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Futura" svg:font-family="Futura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Yu Mincho" svg:font-family="'Yu Mincho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officeooo:paragraph-rsid="034b9078" style:font-size-asian="10pt" style:font-size-complex="10pt"/>
    </style:style>
    <style:style style:name="P2" style:family="paragraph" style:parent-style-name="Standard">
      <style:text-properties style:font-name="Calibri1" fo:font-size="15pt" fo:font-weight="normal" officeooo:rsid="033ccd16" officeooo:paragraph-rsid="034e2015" style:font-size-asian="15pt" style:font-weight-asian="normal" style:font-size-complex="15pt" style:font-weight-complex="normal"/>
    </style:style>
    <style:style style:name="P3" style:family="paragraph" style:parent-style-name="Standard">
      <style:text-properties style:font-name="Calibri1" fo:font-size="15pt" fo:font-weight="normal" officeooo:rsid="033ccd16" officeooo:paragraph-rsid="0370be0b" style:font-size-asian="15pt" style:font-weight-asian="normal" style:font-size-complex="15pt" style:font-weight-complex="normal"/>
    </style:style>
    <style:style style:name="P4" style:family="paragraph" style:parent-style-name="Standard">
      <style:text-properties style:font-name="Calibri1" fo:font-size="15pt" fo:font-weight="normal" officeooo:rsid="033ccd16" officeooo:paragraph-rsid="037ba54b" style:font-size-asian="15pt" style:font-weight-asian="normal" style:font-size-complex="15pt" style:font-weight-complex="normal"/>
    </style:style>
    <style:style style:name="P5" style:family="paragraph" style:parent-style-name="Standard">
      <style:text-properties style:font-name="Calibri1" fo:font-size="15pt" fo:font-weight="normal" officeooo:rsid="033ccd16" officeooo:paragraph-rsid="03c3eb06" style:font-size-asian="15pt" style:font-weight-asian="normal" style:font-size-complex="15pt" style:font-weight-complex="normal"/>
    </style:style>
    <style:style style:name="P6" style:family="paragraph" style:parent-style-name="Standard">
      <style:text-properties style:font-name="Calibri1" fo:font-size="15pt" fo:font-weight="normal" officeooo:rsid="033ccd16" officeooo:paragraph-rsid="03de7517" style:font-size-asian="15pt" style:font-weight-asian="normal" style:font-size-complex="15pt" style:font-weight-complex="normal"/>
    </style:style>
    <style:style style:name="P7" style:family="paragraph" style:parent-style-name="Standard">
      <style:text-properties style:font-name="Calibri1" fo:font-size="15pt" fo:font-weight="normal" officeooo:rsid="033ccd16" officeooo:paragraph-rsid="04e70598" style:font-size-asian="15pt" style:font-weight-asian="normal" style:font-size-complex="15pt" style:font-weight-complex="normal"/>
    </style:style>
    <style:style style:name="P8" style:family="paragraph" style:parent-style-name="Standard">
      <style:text-properties style:font-name="Calibri1" fo:font-size="15pt" fo:font-weight="normal" officeooo:rsid="033ccd16" officeooo:paragraph-rsid="04e84442" style:font-size-asian="15pt" style:font-weight-asian="normal" style:font-size-complex="15pt" style:font-weight-complex="normal"/>
    </style:style>
    <style:style style:name="P9" style:family="paragraph" style:parent-style-name="Standard">
      <style:text-properties style:font-name="Calibri1" fo:font-size="15pt" fo:font-weight="normal" officeooo:rsid="033ccd16" officeooo:paragraph-rsid="04eaca89" style:font-size-asian="15pt" style:font-weight-asian="normal" style:font-size-complex="15pt" style:font-weight-complex="normal"/>
    </style:style>
    <style:style style:name="P10" style:family="paragraph" style:parent-style-name="Standard">
      <style:text-properties style:font-name="Calibri1" fo:font-size="15pt" fo:font-weight="normal" officeooo:rsid="033ccd16" officeooo:paragraph-rsid="04ec7685" style:font-size-asian="15pt" style:font-weight-asian="normal" style:font-size-complex="15pt" style:font-weight-complex="normal"/>
    </style:style>
    <style:style style:name="P11" style:family="paragraph" style:parent-style-name="Standard">
      <style:text-properties style:font-name="Calibri1" fo:font-size="13pt" style:text-underline-style="none" fo:font-weight="normal" officeooo:rsid="033ccd16" officeooo:paragraph-rsid="0370be0b" style:font-size-asian="13pt" style:font-weight-asian="normal" style:font-size-complex="13pt" style:font-weight-complex="normal"/>
    </style:style>
    <style:style style:name="P12" style:family="paragraph" style:parent-style-name="Standard">
      <style:text-properties style:font-name="Calibri1" fo:font-size="13pt" style:text-underline-style="none" fo:font-weight="normal" officeooo:rsid="033ccd16" officeooo:paragraph-rsid="037ba54b" style:font-size-asian="13pt" style:font-weight-asian="normal" style:font-size-complex="13pt" style:font-weight-complex="normal"/>
    </style:style>
    <style:style style:name="P13" style:family="paragraph" style:parent-style-name="Standard">
      <style:text-properties style:font-name="Calibri1" fo:font-size="13pt" style:text-underline-style="none" fo:font-weight="normal" officeooo:rsid="033ccd16" officeooo:paragraph-rsid="038302b8" style:font-size-asian="13pt" style:font-weight-asian="normal" style:font-size-complex="13pt" style:font-weight-complex="normal"/>
    </style:style>
    <style:style style:name="P14" style:family="paragraph" style:parent-style-name="Standard">
      <style:text-properties style:font-name="Calibri1" fo:font-size="13pt" style:text-underline-style="none" fo:font-weight="normal" officeooo:rsid="033ccd16" officeooo:paragraph-rsid="03c3eb06" style:font-size-asian="13pt" style:font-weight-asian="normal" style:font-size-complex="13pt" style:font-weight-complex="normal"/>
    </style:style>
    <style:style style:name="P15" style:family="paragraph" style:parent-style-name="Standard">
      <style:text-properties style:font-name="Calibri1" fo:font-size="13pt" style:text-underline-style="none" fo:font-weight="normal" officeooo:rsid="033ccd16" officeooo:paragraph-rsid="03d829c8" style:font-size-asian="13pt" style:font-weight-asian="normal" style:font-size-complex="13pt" style:font-weight-complex="normal"/>
    </style:style>
    <style:style style:name="P16" style:family="paragraph" style:parent-style-name="Standard">
      <style:text-properties style:font-name="Calibri1" fo:font-size="13pt" style:text-underline-style="none" fo:font-weight="normal" officeooo:rsid="033ccd16" officeooo:paragraph-rsid="03de7517" style:font-size-asian="13pt" style:font-weight-asian="normal" style:font-size-complex="13pt" style:font-weight-complex="normal"/>
    </style:style>
    <style:style style:name="P17" style:family="paragraph" style:parent-style-name="Standard">
      <style:text-properties style:font-name="Calibri1" fo:font-size="13pt" style:text-underline-style="none" fo:font-weight="normal" officeooo:rsid="033ccd16" officeooo:paragraph-rsid="034e2015" style:font-size-asian="13pt" style:font-weight-asian="normal" style:font-size-complex="13pt" style:font-weight-complex="normal"/>
    </style:style>
    <style:style style:name="P18" style:family="paragraph" style:parent-style-name="Standard">
      <style:text-properties style:font-name="Calibri1" fo:font-size="13pt" style:text-underline-style="none" fo:font-weight="normal" officeooo:rsid="033ccd16" officeooo:paragraph-rsid="04a7ff7e" style:font-size-asian="13pt" style:font-weight-asian="normal" style:font-size-complex="13pt" style:font-weight-complex="normal"/>
    </style:style>
    <style:style style:name="P19" style:family="paragraph" style:parent-style-name="Standard">
      <style:text-properties style:font-name="Calibri1" fo:font-size="13pt" style:text-underline-style="none" fo:font-weight="normal" officeooo:rsid="033ccd16" officeooo:paragraph-rsid="04afb164" style:font-size-asian="13pt" style:font-weight-asian="normal" style:font-size-complex="13pt" style:font-weight-complex="normal"/>
    </style:style>
    <style:style style:name="P20" style:family="paragraph" style:parent-style-name="Standard">
      <style:text-properties style:font-name="Calibri1" fo:font-size="13pt" style:text-underline-style="none" fo:font-weight="normal" officeooo:rsid="033ccd16" officeooo:paragraph-rsid="04b98e02" style:font-size-asian="13pt" style:font-weight-asian="normal" style:font-size-complex="13pt" style:font-weight-complex="normal"/>
    </style:style>
    <style:style style:name="P21" style:family="paragraph" style:parent-style-name="Standard">
      <style:text-properties style:font-name="Calibri1" fo:font-size="13pt" style:text-underline-style="none" fo:font-weight="normal" officeooo:rsid="033ccd16" officeooo:paragraph-rsid="04bb7ec8" style:font-size-asian="13pt" style:font-weight-asian="normal" style:font-size-complex="13pt" style:font-weight-complex="normal"/>
    </style:style>
    <style:style style:name="P22" style:family="paragraph" style:parent-style-name="Standard">
      <style:text-properties style:font-name="Calibri1" fo:font-size="13pt" style:text-underline-style="none" fo:font-weight="normal" officeooo:rsid="033ccd16" officeooo:paragraph-rsid="04bc3e9b" style:font-size-asian="13pt" style:font-weight-asian="normal" style:font-size-complex="13pt" style:font-weight-complex="normal"/>
    </style:style>
    <style:style style:name="P23" style:family="paragraph" style:parent-style-name="Standard">
      <style:text-properties style:font-name="Calibri1" fo:font-size="13pt" style:text-underline-style="none" fo:font-weight="normal" officeooo:rsid="033ccd16" officeooo:paragraph-rsid="04c13763" style:font-size-asian="13pt" style:font-weight-asian="normal" style:font-size-complex="13pt" style:font-weight-complex="normal"/>
    </style:style>
    <style:style style:name="P24" style:family="paragraph" style:parent-style-name="Standard">
      <style:text-properties style:font-name="Calibri1" fo:font-size="13pt" style:text-underline-style="none" fo:font-weight="normal" officeooo:rsid="033ccd16" officeooo:paragraph-rsid="04c22960" style:font-size-asian="13pt" style:font-weight-asian="normal" style:font-size-complex="13pt" style:font-weight-complex="normal"/>
    </style:style>
    <style:style style:name="P25" style:family="paragraph" style:parent-style-name="Standard">
      <style:text-properties style:font-name="Calibri1" fo:font-size="13pt" style:text-underline-style="none" fo:font-weight="normal" officeooo:rsid="033ccd16" officeooo:paragraph-rsid="04ca723d" style:font-size-asian="13pt" style:font-weight-asian="normal" style:font-size-complex="13pt" style:font-weight-complex="normal"/>
    </style:style>
    <style:style style:name="P26" style:family="paragraph" style:parent-style-name="Standard">
      <style:text-properties style:font-name="Calibri1" fo:font-size="13pt" style:text-underline-style="none" fo:font-weight="normal" officeooo:rsid="033ccd16" officeooo:paragraph-rsid="04ea08b7" style:font-size-asian="13pt" style:font-weight-asian="normal" style:font-size-complex="13pt" style:font-weight-complex="normal"/>
    </style:style>
    <style:style style:name="P27" style:family="paragraph" style:parent-style-name="Standard">
      <style:text-properties style:font-name="Calibri1" fo:font-size="13pt" style:text-underline-style="none" fo:font-weight="normal" officeooo:rsid="032a4eba" officeooo:paragraph-rsid="0394636c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Calibri1" fo:font-size="13pt" style:text-underline-style="none" fo:font-weight="bold" officeooo:rsid="03405156" officeooo:paragraph-rsid="034e2015" fo:background-color="transparent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end" style:justify-single-word="false"/>
      <style:text-properties style:font-name="Calibri1" fo:font-size="13pt" style:text-underline-style="none" fo:font-weight="bold" officeooo:rsid="03405156" officeooo:paragraph-rsid="0370be0b" fo:background-color="transparent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end" style:justify-single-word="false"/>
      <style:text-properties style:font-name="Calibri1" fo:font-size="13pt" style:text-underline-style="none" fo:font-weight="bold" officeooo:rsid="03405156" officeooo:paragraph-rsid="03ea45ad" fo:background-color="transparent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end" style:justify-single-word="false"/>
      <style:text-properties style:font-name="Calibri1" fo:font-size="13pt" style:text-underline-style="none" fo:font-weight="bold" officeooo:rsid="03405156" officeooo:paragraph-rsid="03eacb25" fo:background-color="transparent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end" style:justify-single-word="false"/>
      <style:text-properties style:font-name="Calibri1" fo:font-size="13pt" style:text-underline-style="none" fo:font-weight="bold" officeooo:rsid="03405156" officeooo:paragraph-rsid="03eb78c7" fo:background-color="transparent" style:font-size-asian="13pt" style:font-weight-asian="bold" style:font-size-complex="13pt" style:font-weight-complex="bold"/>
    </style:style>
    <style:style style:name="P33" style:family="paragraph" style:parent-style-name="Standard">
      <style:text-properties style:font-name="Calibri1" fo:font-size="13pt" style:text-underline-style="none" fo:font-weight="bold" officeooo:rsid="0346ca07" officeooo:paragraph-rsid="038b6635" style:font-size-asian="13pt" style:font-weight-asian="bold" style:font-size-complex="13pt" style:font-weight-complex="bold"/>
    </style:style>
    <style:style style:name="P34" style:family="paragraph" style:parent-style-name="Standard">
      <style:text-properties style:font-name="Calibri1" fo:font-size="13pt" style:text-underline-style="none" fo:font-weight="bold" officeooo:rsid="038b6635" officeooo:paragraph-rsid="04c3af99" style:font-size-asian="13pt" style:font-weight-asian="bold" style:font-size-complex="13pt" style:font-weight-complex="bold"/>
    </style:style>
    <style:style style:name="P35" style:family="paragraph" style:parent-style-name="Standard">
      <style:paragraph-properties fo:break-before="page"/>
      <style:text-properties style:font-name="Calibri1" fo:font-size="13pt" style:text-underline-style="none" fo:font-weight="bold" officeooo:rsid="038b6635" officeooo:paragraph-rsid="04c3af99" style:font-size-asian="13pt" style:font-weight-asian="bold" style:font-size-complex="13pt" style:font-weight-complex="bold"/>
    </style:style>
    <style:style style:name="P36" style:family="paragraph" style:parent-style-name="Standard">
      <style:text-properties style:font-name="Calibri1" fo:font-size="13pt" fo:font-weight="normal" officeooo:rsid="033ccd16" officeooo:paragraph-rsid="034e2015" style:font-size-asian="13pt" style:font-weight-asian="normal" style:font-size-complex="13pt" style:font-weight-complex="normal"/>
    </style:style>
    <style:style style:name="P37" style:family="paragraph" style:parent-style-name="Standard">
      <style:text-properties style:font-name="Calibri1" fo:font-size="13pt" fo:font-weight="normal" officeooo:rsid="033ccd16" officeooo:paragraph-rsid="0370be0b" style:font-size-asian="13pt" style:font-weight-asian="normal" style:font-size-complex="13pt" style:font-weight-complex="normal"/>
    </style:style>
    <style:style style:name="P38" style:family="paragraph" style:parent-style-name="Standard">
      <style:text-properties style:font-name="Calibri1" fo:font-size="13pt" fo:font-weight="normal" officeooo:rsid="033ccd16" officeooo:paragraph-rsid="037ba54b" style:font-size-asian="13pt" style:font-weight-asian="normal" style:font-size-complex="13pt" style:font-weight-complex="normal"/>
    </style:style>
    <style:style style:name="P39" style:family="paragraph" style:parent-style-name="Standard">
      <style:text-properties style:font-name="Calibri1" fo:font-size="13pt" fo:font-weight="normal" officeooo:rsid="033ccd16" officeooo:paragraph-rsid="038302b8" style:font-size-asian="13pt" style:font-weight-asian="normal" style:font-size-complex="13pt" style:font-weight-complex="normal"/>
    </style:style>
    <style:style style:name="P40" style:family="paragraph" style:parent-style-name="Standard">
      <style:text-properties style:font-name="Calibri1" fo:font-size="13pt" fo:font-weight="normal" officeooo:rsid="033ccd16" officeooo:paragraph-rsid="03c3eb06" style:font-size-asian="13pt" style:font-weight-asian="normal" style:font-size-complex="13pt" style:font-weight-complex="normal"/>
    </style:style>
    <style:style style:name="P41" style:family="paragraph" style:parent-style-name="Standard">
      <style:text-properties style:font-name="Calibri1" fo:font-size="13pt" fo:font-weight="normal" officeooo:rsid="033ccd16" officeooo:paragraph-rsid="03d829c8" style:font-size-asian="13pt" style:font-weight-asian="normal" style:font-size-complex="13pt" style:font-weight-complex="normal"/>
    </style:style>
    <style:style style:name="P42" style:family="paragraph" style:parent-style-name="Standard">
      <style:text-properties style:font-name="Calibri1" fo:font-size="13pt" fo:font-weight="normal" officeooo:rsid="033ccd16" officeooo:paragraph-rsid="03de7517" style:font-size-asian="13pt" style:font-weight-asian="normal" style:font-size-complex="13pt" style:font-weight-complex="normal"/>
    </style:style>
    <style:style style:name="P43" style:family="paragraph" style:parent-style-name="Standard">
      <style:text-properties style:font-name="Calibri1" fo:font-size="13pt" fo:font-weight="normal" officeooo:rsid="033ccd16" officeooo:paragraph-rsid="03e02f11" style:font-size-asian="13pt" style:font-weight-asian="normal" style:font-size-complex="13pt" style:font-weight-complex="normal"/>
    </style:style>
    <style:style style:name="P44" style:family="paragraph" style:parent-style-name="Standard">
      <style:text-properties style:font-name="Calibri1" fo:font-size="13pt" fo:font-weight="normal" officeooo:rsid="033ccd16" officeooo:paragraph-rsid="04301240" style:font-size-asian="13pt" style:font-weight-asian="normal" style:font-size-complex="13pt" style:font-weight-complex="normal"/>
    </style:style>
    <style:style style:name="P45" style:family="paragraph" style:parent-style-name="Standard">
      <style:text-properties style:font-name="Calibri1" fo:font-size="13pt" fo:font-weight="normal" officeooo:rsid="033ccd16" officeooo:paragraph-rsid="04323169" style:font-size-asian="13pt" style:font-weight-asian="normal" style:font-size-complex="13pt" style:font-weight-complex="normal"/>
    </style:style>
    <style:style style:name="P46" style:family="paragraph" style:parent-style-name="Standard">
      <style:text-properties style:font-name="Calibri1" fo:font-size="8pt" fo:font-weight="normal" officeooo:rsid="033ccd16" officeooo:paragraph-rsid="034eb3c3" style:font-size-asian="8pt" style:font-weight-asian="normal" style:font-size-complex="8pt" style:font-weight-complex="normal"/>
    </style:style>
    <style:style style:name="P47" style:family="paragraph" style:parent-style-name="Standard">
      <style:text-properties style:font-name="Calibri1" fo:font-size="8pt" fo:font-weight="normal" officeooo:rsid="033ccd16" officeooo:paragraph-rsid="0370be0b" style:font-size-asian="8pt" style:font-weight-asian="normal" style:font-size-complex="8pt" style:font-weight-complex="normal"/>
    </style:style>
    <style:style style:name="P48" style:family="paragraph" style:parent-style-name="Standard">
      <style:text-properties style:font-name="Calibri1" fo:font-size="8pt" fo:font-weight="normal" officeooo:rsid="033ccd16" officeooo:paragraph-rsid="037ba54b" style:font-size-asian="8pt" style:font-weight-asian="normal" style:font-size-complex="8pt" style:font-weight-complex="normal"/>
    </style:style>
    <style:style style:name="P49" style:family="paragraph" style:parent-style-name="Standard">
      <style:text-properties style:font-name="Calibri1" fo:font-size="8pt" fo:font-weight="normal" officeooo:rsid="033ccd16" officeooo:paragraph-rsid="038302b8" style:font-size-asian="8pt" style:font-weight-asian="normal" style:font-size-complex="8pt" style:font-weight-complex="normal"/>
    </style:style>
    <style:style style:name="P50" style:family="paragraph" style:parent-style-name="Standard">
      <style:text-properties style:font-name="Calibri1" fo:font-size="8pt" fo:font-weight="normal" officeooo:rsid="033ccd16" officeooo:paragraph-rsid="03c3eb06" style:font-size-asian="8pt" style:font-weight-asian="normal" style:font-size-complex="8pt" style:font-weight-complex="normal"/>
    </style:style>
    <style:style style:name="P51" style:family="paragraph" style:parent-style-name="Standard">
      <style:text-properties style:font-name="Calibri1" fo:font-size="8pt" fo:font-weight="normal" officeooo:rsid="033ccd16" officeooo:paragraph-rsid="03d829c8" style:font-size-asian="8pt" style:font-weight-asian="normal" style:font-size-complex="8pt" style:font-weight-complex="normal"/>
    </style:style>
    <style:style style:name="P52" style:family="paragraph" style:parent-style-name="Standard">
      <style:text-properties style:font-name="Calibri1" fo:font-size="8pt" fo:font-weight="normal" officeooo:rsid="033ccd16" officeooo:paragraph-rsid="03de7517" style:font-size-asian="8pt" style:font-weight-asian="normal" style:font-size-complex="8pt" style:font-weight-complex="normal"/>
    </style:style>
    <style:style style:name="P53" style:family="paragraph" style:parent-style-name="Standard">
      <style:text-properties style:font-name="Calibri1" fo:font-size="12pt" fo:font-weight="normal" officeooo:rsid="03451dcc" officeooo:paragraph-rsid="034e2015" fo:background-color="transparent" style:font-size-asian="12pt" style:font-weight-asian="normal" style:font-size-complex="12pt" style:font-weight-complex="normal"/>
    </style:style>
    <style:style style:name="P54" style:family="paragraph" style:parent-style-name="Standard">
      <style:text-properties style:font-name="Calibri1" fo:font-size="12pt" fo:font-weight="normal" officeooo:rsid="03451dcc" officeooo:paragraph-rsid="0370be0b" fo:background-color="transparent" style:font-size-asian="12pt" style:font-weight-asian="normal" style:font-size-complex="12pt" style:font-weight-complex="normal"/>
    </style:style>
    <style:style style:name="P55" style:family="paragraph" style:parent-style-name="Standard">
      <style:text-properties style:font-name="Calibri1" fo:font-size="12pt" fo:font-weight="normal" officeooo:rsid="03451dcc" officeooo:paragraph-rsid="037ba54b" fo:background-color="transparent" style:font-size-asian="12pt" style:font-weight-asian="normal" style:font-size-complex="12pt" style:font-weight-complex="normal"/>
    </style:style>
    <style:style style:name="P56" style:family="paragraph" style:parent-style-name="Standard">
      <style:text-properties style:font-name="Calibri1" fo:font-size="12pt" fo:font-weight="normal" officeooo:rsid="03451dcc" officeooo:paragraph-rsid="038302b8" fo:background-color="transparent" style:font-size-asian="12pt" style:font-weight-asian="normal" style:font-size-complex="12pt" style:font-weight-complex="normal"/>
    </style:style>
    <style:style style:name="P57" style:family="paragraph" style:parent-style-name="Standard">
      <style:text-properties style:font-name="Calibri1" fo:font-size="12pt" fo:font-weight="normal" officeooo:rsid="03451dcc" officeooo:paragraph-rsid="03c3eb06" fo:background-color="transparent" style:font-size-asian="12pt" style:font-weight-asian="normal" style:font-size-complex="12pt" style:font-weight-complex="normal"/>
    </style:style>
    <style:style style:name="P58" style:family="paragraph" style:parent-style-name="Standard">
      <style:text-properties style:font-name="Calibri1" fo:font-size="12pt" fo:font-weight="normal" officeooo:rsid="03451dcc" officeooo:paragraph-rsid="03d829c8" fo:background-color="transparent" style:font-size-asian="12pt" style:font-weight-asian="normal" style:font-size-complex="12pt" style:font-weight-complex="normal"/>
    </style:style>
    <style:style style:name="P59" style:family="paragraph" style:parent-style-name="Standard">
      <style:text-properties style:font-name="Calibri1" fo:font-size="12pt" fo:font-weight="normal" officeooo:rsid="0346ca07" officeooo:paragraph-rsid="037ba54b" fo:background-color="transparent" style:font-size-asian="12pt" style:font-weight-asian="normal" style:font-size-complex="12pt" style:font-weight-complex="normal"/>
    </style:style>
    <style:style style:name="P60" style:family="paragraph" style:parent-style-name="Standard">
      <style:text-properties style:font-name="Calibri1" fo:font-size="12pt" fo:font-weight="normal" officeooo:rsid="0346ca07" officeooo:paragraph-rsid="038302b8" fo:background-color="transparent" style:font-size-asian="12pt" style:font-weight-asian="normal" style:font-size-complex="12pt" style:font-weight-complex="normal"/>
    </style:style>
    <style:style style:name="P61" style:family="paragraph" style:parent-style-name="Standard">
      <style:text-properties style:font-name="Calibri1" fo:font-size="12pt" fo:font-weight="normal" officeooo:rsid="0346ca07" officeooo:paragraph-rsid="03c3eb06" fo:background-color="transparent" style:font-size-asian="12pt" style:font-weight-asian="normal" style:font-size-complex="12pt" style:font-weight-complex="normal"/>
    </style:style>
    <style:style style:name="P62" style:family="paragraph" style:parent-style-name="Standard">
      <style:text-properties style:font-name="Calibri1" fo:font-size="12pt" fo:font-weight="normal" officeooo:rsid="0346ca07" officeooo:paragraph-rsid="03de7517" fo:background-color="transparent" style:font-size-asian="12pt" style:font-weight-asian="normal" style:font-size-complex="12pt" style:font-weight-complex="normal"/>
    </style:style>
    <style:style style:name="P63" style:family="paragraph" style:parent-style-name="Standard">
      <style:text-properties style:font-name="Calibri1" fo:font-size="12pt" fo:font-weight="normal" officeooo:rsid="0346ca07" officeooo:paragraph-rsid="03d829c8" fo:background-color="transparent" style:font-size-asian="12pt" style:font-weight-asian="normal" style:font-size-complex="12pt" style:font-weight-complex="normal"/>
    </style:style>
    <style:style style:name="P64" style:family="paragraph" style:parent-style-name="Standard">
      <style:text-properties style:font-name="Calibri1" fo:font-size="12pt" fo:font-weight="normal" officeooo:rsid="03451dcc" officeooo:paragraph-rsid="034e2015" style:font-size-asian="12pt" style:font-weight-asian="normal" style:font-size-complex="12pt" style:font-weight-complex="normal"/>
    </style:style>
    <style:style style:name="P65" style:family="paragraph" style:parent-style-name="Standard">
      <style:text-properties style:font-name="Calibri1" fo:font-size="12pt" fo:font-weight="normal" officeooo:rsid="03451dcc" officeooo:paragraph-rsid="0370be0b" style:font-size-asian="12pt" style:font-weight-asian="normal" style:font-size-complex="12pt" style:font-weight-complex="normal"/>
    </style:style>
    <style:style style:name="P66" style:family="paragraph" style:parent-style-name="Standard">
      <style:text-properties style:font-name="Calibri1" fo:font-size="12pt" fo:font-weight="normal" officeooo:rsid="0346ca07" officeooo:paragraph-rsid="034e2015" style:font-size-asian="12pt" style:font-weight-asian="normal" style:font-size-complex="12pt" style:font-weight-complex="normal"/>
    </style:style>
    <style:style style:name="P67" style:family="paragraph" style:parent-style-name="Standard">
      <style:text-properties style:font-name="Calibri1" fo:font-size="12pt" fo:font-weight="normal" officeooo:rsid="03451dcc" officeooo:paragraph-rsid="03de7517" fo:background-color="#dddddd" style:font-size-asian="12pt" style:font-weight-asian="normal" style:font-size-complex="12pt" style:font-weight-complex="normal"/>
    </style:style>
    <style:style style:name="P68" style:family="paragraph" style:parent-style-name="Standard">
      <style:text-properties style:font-name="Calibri1" fo:font-size="12pt" fo:font-weight="normal" officeooo:rsid="0346ca07" officeooo:paragraph-rsid="0370be0b" fo:background-color="#dddddd" style:font-size-asian="12pt" style:font-weight-asian="normal" style:font-size-complex="12pt" style:font-weight-complex="normal"/>
    </style:style>
    <style:style style:name="P69" style:family="paragraph" style:parent-style-name="Standard">
      <style:text-properties style:font-name="Calibri1" fo:font-size="12pt" fo:font-weight="normal" officeooo:rsid="0346ca07" officeooo:paragraph-rsid="037ba54b" fo:background-color="#dddddd" style:font-size-asian="12pt" style:font-weight-asian="normal" style:font-size-complex="12pt" style:font-weight-complex="normal"/>
    </style:style>
    <style:style style:name="P70" style:family="paragraph" style:parent-style-name="Standard">
      <style:text-properties style:font-name="Calibri1" fo:font-size="12pt" fo:font-weight="normal" officeooo:rsid="0346ca07" officeooo:paragraph-rsid="03d829c8" fo:background-color="#dddddd" style:font-size-asian="12pt" style:font-weight-asian="normal" style:font-size-complex="12pt" style:font-weight-complex="normal"/>
    </style:style>
    <style:style style:name="P71" style:family="paragraph" style:parent-style-name="Standard">
      <style:text-properties style:font-name="Calibri1" fo:font-size="12pt" fo:font-weight="normal" officeooo:rsid="0346ca07" officeooo:paragraph-rsid="03c3eb06" fo:background-color="#dddddd" style:font-size-asian="12pt" style:font-weight-asian="normal" style:font-size-complex="12pt" style:font-weight-complex="normal"/>
    </style:style>
    <style:style style:name="P72" style:family="paragraph" style:parent-style-name="Standard">
      <style:text-properties style:font-name="Calibri1" fo:font-size="12pt" fo:font-weight="normal" officeooo:rsid="0346ca07" officeooo:paragraph-rsid="038302b8" fo:background-color="#dddddd" style:font-size-asian="12pt" style:font-weight-asian="normal" style:font-size-complex="12pt" style:font-weight-complex="normal"/>
    </style:style>
    <style:style style:name="P73" style:family="paragraph" style:parent-style-name="Standard">
      <style:text-properties style:font-name="Calibri1" fo:font-size="12pt" fo:font-weight="normal" officeooo:rsid="0346ca07" officeooo:paragraph-rsid="03de7517" fo:background-color="#dddddd" style:font-size-asian="12pt" style:font-weight-asian="normal" style:font-size-complex="12pt" style:font-weight-complex="normal"/>
    </style:style>
    <style:style style:name="P74" style:family="paragraph" style:parent-style-name="Standard">
      <style:text-properties style:font-name="Calibri1" fo:font-size="12pt" style:text-underline-style="none" fo:font-weight="normal" officeooo:rsid="03451dcc" officeooo:paragraph-rsid="034e2015" fo:background-color="transparent" style:font-size-asian="12pt" style:font-weight-asian="normal" style:font-size-complex="12pt" style:font-weight-complex="normal"/>
    </style:style>
    <style:style style:name="P75" style:family="paragraph" style:parent-style-name="Standard">
      <style:text-properties style:font-name="Calibri1" fo:font-size="12pt" style:text-underline-style="none" fo:font-weight="normal" officeooo:rsid="03451dcc" officeooo:paragraph-rsid="035852ae" fo:background-color="transparent" style:font-size-asian="12pt" style:font-weight-asian="normal" style:font-size-complex="12pt" style:font-weight-complex="normal"/>
    </style:style>
    <style:style style:name="P76" style:family="paragraph" style:parent-style-name="Standard">
      <style:text-properties style:font-name="Calibri1" fo:font-size="12pt" style:text-underline-style="none" fo:font-weight="normal" officeooo:rsid="03451dcc" officeooo:paragraph-rsid="035a0238" fo:background-color="transparent" style:font-size-asian="12pt" style:font-weight-asian="normal" style:font-size-complex="12pt" style:font-weight-complex="normal"/>
    </style:style>
    <style:style style:name="P77" style:family="paragraph" style:parent-style-name="Standard">
      <style:text-properties style:font-name="Calibri1" fo:font-size="12pt" style:text-underline-style="none" fo:font-weight="normal" officeooo:rsid="03451dcc" officeooo:paragraph-rsid="035dc98d" fo:background-color="transparent" style:font-size-asian="12pt" style:font-weight-asian="normal" style:font-size-complex="12pt" style:font-weight-complex="normal"/>
    </style:style>
    <style:style style:name="P78" style:family="paragraph" style:parent-style-name="Standard">
      <style:text-properties style:font-name="Calibri1" fo:font-size="12pt" style:text-underline-style="none" fo:font-weight="normal" officeooo:rsid="03451dcc" officeooo:paragraph-rsid="036067df" fo:background-color="transparent" style:font-size-asian="12pt" style:font-weight-asian="normal" style:font-size-complex="12pt" style:font-weight-complex="normal"/>
    </style:style>
    <style:style style:name="P79" style:family="paragraph" style:parent-style-name="Standard">
      <style:text-properties style:font-name="Calibri1" fo:font-size="12pt" style:text-underline-style="none" fo:font-weight="normal" officeooo:rsid="03451dcc" officeooo:paragraph-rsid="036ad110" fo:background-color="transparent" style:font-size-asian="12pt" style:font-weight-asian="normal" style:font-size-complex="12pt" style:font-weight-complex="normal"/>
    </style:style>
    <style:style style:name="P80" style:family="paragraph" style:parent-style-name="Standard">
      <style:text-properties style:font-name="Calibri1" fo:font-size="12pt" style:text-underline-style="none" fo:font-weight="normal" officeooo:rsid="03451dcc" officeooo:paragraph-rsid="0370be0b" fo:background-color="transparent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70be0b" fo:background-color="transparent" style:font-size-asian="12pt" style:font-weight-asian="normal" style:font-size-complex="12pt" style:font-weight-complex="normal"/>
    </style:style>
    <style:style style:name="P82" style:family="paragraph" style:parent-style-name="Standard">
      <style:text-properties style:font-name="Calibri1" fo:font-size="12pt" style:text-underline-style="none" fo:font-weight="normal" officeooo:rsid="03451dcc" officeooo:paragraph-rsid="037ba54b" fo:background-color="transparent" style:font-size-asian="12pt" style:font-weight-asian="normal" style:font-size-complex="12pt" style:font-weight-complex="normal"/>
    </style:style>
    <style:style style:name="P83" style:family="paragraph" style:parent-style-name="Standard">
      <style:text-properties style:font-name="Calibri1" fo:font-size="12pt" style:text-underline-style="none" fo:font-weight="normal" officeooo:rsid="03451dcc" officeooo:paragraph-rsid="038302b8" fo:background-color="transparent" style:font-size-asian="12pt" style:font-weight-asian="normal" style:font-size-complex="12pt" style:font-weight-complex="normal"/>
    </style:style>
    <style:style style:name="P84" style:family="paragraph" style:parent-style-name="Standard">
      <style:text-properties style:font-name="Calibri1" fo:font-size="12pt" style:text-underline-style="none" fo:font-weight="normal" officeooo:rsid="03451dcc" officeooo:paragraph-rsid="0386baf0" fo:background-color="transparent" style:font-size-asian="12pt" style:font-weight-asian="normal" style:font-size-complex="12pt" style:font-weight-complex="normal"/>
    </style:style>
    <style:style style:name="P85" style:family="paragraph" style:parent-style-name="Standard">
      <style:text-properties style:font-name="Calibri1" fo:font-size="12pt" style:text-underline-style="none" fo:font-weight="normal" officeooo:rsid="03451dcc" officeooo:paragraph-rsid="0388df87" fo:background-color="transparent" style:font-size-asian="12pt" style:font-weight-asian="normal" style:font-size-complex="12pt" style:font-weight-complex="normal"/>
    </style:style>
    <style:style style:name="P86" style:family="paragraph" style:parent-style-name="Standard">
      <style:text-properties style:font-name="Calibri1" fo:font-size="12pt" style:text-underline-style="none" fo:font-weight="normal" officeooo:rsid="03451dcc" officeooo:paragraph-rsid="03c3eb06" fo:background-color="transparent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c3eb06" fo:background-color="transparent" style:font-size-asian="12pt" style:font-weight-asian="normal" style:font-size-complex="12pt" style:font-weight-complex="normal"/>
    </style:style>
    <style:style style:name="P88" style:family="paragraph" style:parent-style-name="Standard">
      <style:text-properties style:font-name="Calibri1" fo:font-size="12pt" style:text-underline-style="none" fo:font-weight="normal" officeooo:rsid="03451dcc" officeooo:paragraph-rsid="03d829c8" fo:background-color="transparent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d829c8" fo:background-color="transparent" style:font-size-asian="12pt" style:font-weight-asian="normal" style:font-size-complex="12pt" style:font-weight-complex="normal"/>
    </style:style>
    <style:style style:name="P90" style:family="paragraph" style:parent-style-name="Standard">
      <style:text-properties style:font-name="Calibri1" fo:font-size="12pt" style:text-underline-style="none" fo:font-weight="normal" officeooo:rsid="03451dcc" officeooo:paragraph-rsid="03de7517" fo:background-color="transparent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de7517" fo:background-color="transparent" style:font-size-asian="12pt" style:font-weight-asian="normal" style:font-size-complex="12pt" style:font-weight-complex="normal"/>
    </style:style>
    <style:style style:name="P92" style:family="paragraph" style:parent-style-name="Standard">
      <style:text-properties style:font-name="Calibri1" fo:font-size="12pt" style:text-underline-style="none" fo:font-weight="normal" officeooo:rsid="03451dcc" officeooo:paragraph-rsid="0414c919" fo:background-color="transparent" style:font-size-asian="12pt" style:font-weight-asian="normal" style:font-size-complex="12pt" style:font-weight-complex="normal"/>
    </style:style>
    <style:style style:name="P93" style:family="paragraph" style:parent-style-name="Standard">
      <style:text-properties style:font-name="Calibri1" fo:font-size="12pt" style:text-underline-style="none" fo:font-weight="normal" officeooo:rsid="03451dcc" officeooo:paragraph-rsid="041efc01" fo:background-color="transparent" style:font-size-asian="12pt" style:font-weight-asian="normal" style:font-size-complex="12pt" style:font-weight-complex="normal"/>
    </style:style>
    <style:style style:name="P94" style:family="paragraph" style:parent-style-name="Standard">
      <style:text-properties style:font-name="Calibri1" fo:font-size="12pt" style:text-underline-style="none" fo:font-weight="normal" officeooo:rsid="03451dcc" officeooo:paragraph-rsid="04211ba6" fo:background-color="transparent" style:font-size-asian="12pt" style:font-weight-asian="normal" style:font-size-complex="12pt" style:font-weight-complex="normal"/>
    </style:style>
    <style:style style:name="P95" style:family="paragraph" style:parent-style-name="Standard">
      <style:text-properties style:font-name="Calibri1" fo:font-size="12pt" style:text-underline-style="none" fo:font-weight="normal" officeooo:rsid="03451dcc" officeooo:paragraph-rsid="0437f945" fo:background-color="transparent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437f945" fo:background-color="transparent" style:font-size-asian="12pt" style:font-weight-asian="normal" style:font-size-complex="12pt" style:font-weight-complex="normal"/>
    </style:style>
    <style:style style:name="P97" style:family="paragraph" style:parent-style-name="Standard">
      <style:text-properties style:font-name="Calibri1" fo:font-size="12pt" style:text-underline-style="none" fo:font-weight="normal" officeooo:rsid="03451dcc" officeooo:paragraph-rsid="043f3516" fo:background-color="transparent" style:font-size-asian="12pt" style:font-weight-asian="normal" style:font-size-complex="12pt" style:font-weight-complex="normal"/>
    </style:style>
    <style:style style:name="P98" style:family="paragraph" style:parent-style-name="Standard">
      <style:text-properties style:font-name="Calibri1" fo:font-size="12pt" style:text-underline-style="none" fo:font-weight="normal" officeooo:rsid="03451dcc" officeooo:paragraph-rsid="04448e1b" fo:background-color="transparent" style:font-size-asian="12pt" style:font-weight-asian="normal" style:font-size-complex="12pt" style:font-weight-complex="normal"/>
    </style:style>
    <style:style style:name="P99" style:family="paragraph" style:parent-style-name="Standard">
      <style:text-properties style:font-name="Calibri1" fo:font-size="12pt" style:text-underline-style="none" fo:font-weight="normal" officeooo:rsid="03451dcc" officeooo:paragraph-rsid="044ce836" fo:background-color="transparent" style:font-size-asian="12pt" style:font-weight-asian="normal" style:font-size-complex="12pt" style:font-weight-complex="normal"/>
    </style:style>
    <style:style style:name="P100" style:family="paragraph" style:parent-style-name="Standard">
      <style:text-properties style:font-name="Calibri1" fo:font-size="12pt" style:text-underline-style="none" fo:font-weight="normal" officeooo:rsid="03451dcc" officeooo:paragraph-rsid="04530c40" fo:background-color="transparent" style:font-size-asian="12pt" style:font-weight-asian="normal" style:font-size-complex="12pt" style:font-weight-complex="normal"/>
    </style:style>
    <style:style style:name="P101" style:family="paragraph" style:parent-style-name="Standard">
      <style:text-properties style:font-name="Calibri1" fo:font-size="12pt" style:text-underline-style="none" fo:font-weight="normal" officeooo:rsid="03451dcc" officeooo:paragraph-rsid="045a5644" fo:background-color="transparent" style:font-size-asian="12pt" style:font-weight-asian="normal" style:font-size-complex="12pt" style:font-weight-complex="normal"/>
    </style:style>
    <style:style style:name="P102" style:family="paragraph" style:parent-style-name="Standard">
      <style:text-properties style:font-name="Calibri1" fo:font-size="12pt" style:text-underline-style="none" fo:font-weight="normal" officeooo:rsid="03451dcc" officeooo:paragraph-rsid="045d105f" fo:background-color="transparent" style:font-size-asian="12pt" style:font-weight-asian="normal" style:font-size-complex="12pt" style:font-weight-complex="normal"/>
    </style:style>
    <style:style style:name="P103" style:family="paragraph" style:parent-style-name="Standard">
      <style:text-properties style:font-name="Calibri1" fo:font-size="12pt" style:text-underline-style="none" fo:font-weight="normal" officeooo:rsid="03451dcc" officeooo:paragraph-rsid="045fbf33" fo:background-color="transparent" style:font-size-asian="12pt" style:font-weight-asian="normal" style:font-size-complex="12pt" style:font-weight-complex="normal"/>
    </style:style>
    <style:style style:name="P104" style:family="paragraph" style:parent-style-name="Standard">
      <style:text-properties style:font-name="Calibri1" fo:font-size="12pt" style:text-underline-style="none" fo:font-weight="normal" officeooo:rsid="03451dcc" officeooo:paragraph-rsid="04675e56" fo:background-color="transparent" style:font-size-asian="12pt" style:font-weight-asian="normal" style:font-size-complex="12pt" style:font-weight-complex="normal"/>
    </style:style>
    <style:style style:name="P105" style:family="paragraph" style:parent-style-name="Standard">
      <style:text-properties style:font-name="Calibri1" fo:font-size="12pt" style:text-underline-style="none" fo:font-weight="normal" officeooo:rsid="03451dcc" officeooo:paragraph-rsid="046abb3c" fo:background-color="transparent" style:font-size-asian="12pt" style:font-weight-asian="normal" style:font-size-complex="12pt" style:font-weight-complex="normal"/>
    </style:style>
    <style:style style:name="P106" style:family="paragraph" style:parent-style-name="Standard">
      <style:text-properties style:font-name="Calibri1" fo:font-size="12pt" style:text-underline-style="none" fo:font-weight="normal" officeooo:rsid="03451dcc" officeooo:paragraph-rsid="0474b2e9" fo:background-color="transparent" style:font-size-asian="12pt" style:font-weight-asian="normal" style:font-size-complex="12pt" style:font-weight-complex="normal"/>
    </style:style>
    <style:style style:name="P107" style:family="paragraph" style:parent-style-name="Standard">
      <style:text-properties style:font-name="Calibri1" fo:font-size="12pt" style:text-underline-style="none" fo:font-weight="normal" officeooo:rsid="03451dcc" officeooo:paragraph-rsid="04799191" fo:background-color="transparent" style:font-size-asian="12pt" style:font-weight-asian="normal" style:font-size-complex="12pt" style:font-weight-complex="normal"/>
    </style:style>
    <style:style style:name="P108" style:family="paragraph" style:parent-style-name="Standard">
      <style:text-properties style:font-name="Calibri1" fo:font-size="12pt" style:text-underline-style="none" fo:font-weight="normal" officeooo:rsid="03451dcc" officeooo:paragraph-rsid="047a5578" fo:background-color="transparent" style:font-size-asian="12pt" style:font-weight-asian="normal" style:font-size-complex="12pt" style:font-weight-complex="normal"/>
    </style:style>
    <style:style style:name="P109" style:family="paragraph" style:parent-style-name="Standard">
      <style:text-properties style:font-name="Calibri1" fo:font-size="12pt" style:text-underline-style="none" fo:font-weight="normal" officeooo:rsid="03451dcc" officeooo:paragraph-rsid="047caf33" fo:background-color="transparent" style:font-size-asian="12pt" style:font-weight-asian="normal" style:font-size-complex="12pt" style:font-weight-complex="normal"/>
    </style:style>
    <style:style style:name="P110" style:family="paragraph" style:parent-style-name="Standard">
      <style:text-properties style:font-name="Calibri1" fo:font-size="12pt" style:text-underline-style="none" fo:font-weight="normal" officeooo:rsid="03451dcc" officeooo:paragraph-rsid="049b28b0" fo:background-color="transparent" style:font-size-asian="12pt" style:font-weight-asian="normal" style:font-size-complex="12pt" style:font-weight-complex="normal"/>
    </style:style>
    <style:style style:name="P111" style:family="paragraph" style:parent-style-name="Standard">
      <style:text-properties style:font-name="Calibri1" fo:font-size="12pt" style:text-underline-style="none" fo:font-weight="normal" officeooo:rsid="03451dcc" officeooo:paragraph-rsid="04aa2747" fo:background-color="transparent" style:font-size-asian="12pt" style:font-weight-asian="normal" style:font-size-complex="12pt" style:font-weight-complex="normal"/>
    </style:style>
    <style:style style:name="P112" style:family="paragraph" style:parent-style-name="Standard">
      <style:text-properties style:font-name="Calibri1" fo:font-size="12pt" style:text-underline-style="none" fo:font-weight="normal" officeooo:rsid="03451dcc" officeooo:paragraph-rsid="04b2c783" fo:background-color="transparent" style:font-size-asian="12pt" style:font-weight-asian="normal" style:font-size-complex="12pt" style:font-weight-complex="normal"/>
    </style:style>
    <style:style style:name="P113" style:family="paragraph" style:parent-style-name="Standard">
      <style:text-properties style:font-name="Calibri1" fo:font-size="12pt" style:text-underline-style="none" fo:font-weight="normal" officeooo:rsid="0346ca07" officeooo:paragraph-rsid="034e2015" fo:background-color="transparent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4e2015" fo:background-color="transparent" style:font-size-asian="12pt" style:font-weight-asian="normal" style:font-size-complex="12pt" style:font-weight-complex="normal"/>
    </style:style>
    <style:style style:name="P115" style:family="paragraph" style:parent-style-name="Standard">
      <style:text-properties style:font-name="Calibri1" fo:font-size="12pt" style:text-underline-style="none" fo:font-weight="normal" officeooo:rsid="0346ca07" officeooo:paragraph-rsid="035c2771" fo:background-color="transparent" style:font-size-asian="12pt" style:font-weight-asian="normal" style:font-size-complex="12pt" style:font-weight-complex="normal"/>
    </style:style>
    <style:style style:name="P116" style:family="paragraph" style:parent-style-name="Standard">
      <style:text-properties style:font-name="Calibri1" fo:font-size="12pt" style:text-underline-style="none" fo:font-weight="normal" officeooo:rsid="0346ca07" officeooo:paragraph-rsid="035dc98d" fo:background-color="transparent" style:font-size-asian="12pt" style:font-weight-asian="normal" style:font-size-complex="12pt" style:font-weight-complex="normal"/>
    </style:style>
    <style:style style:name="P117" style:family="paragraph" style:parent-style-name="Standard">
      <style:text-properties style:font-name="Calibri1" fo:font-size="12pt" style:text-underline-style="none" fo:font-weight="normal" officeooo:rsid="0346ca07" officeooo:paragraph-rsid="036f2860" fo:background-color="transparent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6f2860" fo:background-color="transparent" style:font-size-asian="12pt" style:font-weight-asian="normal" style:font-size-complex="12pt" style:font-weight-complex="normal"/>
    </style:style>
    <style:style style:name="P119" style:family="paragraph" style:parent-style-name="Standard">
      <style:text-properties style:font-name="Calibri1" fo:font-size="12pt" style:text-underline-style="none" fo:font-weight="normal" officeooo:rsid="0346ca07" officeooo:paragraph-rsid="0370be0b" fo:background-color="transparent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70be0b" fo:background-color="transparent" style:font-size-asian="12pt" style:font-weight-asian="normal" style:font-size-complex="12pt" style:font-weight-complex="normal"/>
    </style:style>
    <style:style style:name="P121" style:family="paragraph" style:parent-style-name="Standard">
      <style:text-properties style:font-name="Calibri1" fo:font-size="12pt" style:text-underline-style="none" fo:font-weight="normal" officeooo:rsid="0346ca07" officeooo:paragraph-rsid="037ba54b" fo:background-color="transparent" style:font-size-asian="12pt" style:font-weight-asian="normal" style:font-size-complex="12pt" style:font-weight-complex="normal"/>
    </style:style>
    <style:style style:name="P122" style:family="paragraph" style:parent-style-name="Standard">
      <style:text-properties style:font-name="Calibri1" fo:font-size="12pt" style:text-underline-style="none" fo:font-weight="normal" officeooo:rsid="0346ca07" officeooo:paragraph-rsid="038302b8" fo:background-color="transparent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8302b8" fo:background-color="transparent" style:font-size-asian="12pt" style:font-weight-asian="normal" style:font-size-complex="12pt" style:font-weight-complex="normal"/>
    </style:style>
    <style:style style:name="P124" style:family="paragraph" style:parent-style-name="Standard">
      <style:text-properties style:font-name="Calibri1" fo:font-size="12pt" style:text-underline-style="none" fo:font-weight="normal" officeooo:rsid="0346ca07" officeooo:paragraph-rsid="038dd3fd" fo:background-color="transparent" style:font-size-asian="12pt" style:font-weight-asian="normal" style:font-size-complex="12pt" style:font-weight-complex="normal"/>
    </style:style>
    <style:style style:name="P125" style:family="paragraph" style:parent-style-name="Standard">
      <style:text-properties style:font-name="Calibri1" fo:font-size="12pt" style:text-underline-style="none" fo:font-weight="normal" officeooo:rsid="0346ca07" officeooo:paragraph-rsid="03c3eb06" fo:background-color="transparent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c3eb06" fo:background-color="transparent" style:font-size-asian="12pt" style:font-weight-asian="normal" style:font-size-complex="12pt" style:font-weight-complex="normal"/>
    </style:style>
    <style:style style:name="P127" style:family="paragraph" style:parent-style-name="Standard">
      <style:text-properties style:font-name="Calibri1" fo:font-size="12pt" style:text-underline-style="none" fo:font-weight="normal" officeooo:rsid="0346ca07" officeooo:paragraph-rsid="03d829c8" fo:background-color="transparent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d829c8" fo:background-color="transparent" style:font-size-asian="12pt" style:font-weight-asian="normal" style:font-size-complex="12pt" style:font-weight-complex="normal"/>
    </style:style>
    <style:style style:name="P129" style:family="paragraph" style:parent-style-name="Standard">
      <style:text-properties style:font-name="Calibri1" fo:font-size="12pt" style:text-underline-style="none" fo:font-weight="normal" officeooo:rsid="0346ca07" officeooo:paragraph-rsid="03de7517" fo:background-color="transparent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de7517" fo:background-color="transparent" style:font-size-asian="12pt" style:font-weight-asian="normal" style:font-size-complex="12pt" style:font-weight-complex="normal"/>
    </style:style>
    <style:style style:name="P131" style:family="paragraph" style:parent-style-name="Standard">
      <style:text-properties style:font-name="Calibri1" fo:font-size="12pt" style:text-underline-style="none" fo:font-weight="normal" officeooo:rsid="0346ca07" officeooo:paragraph-rsid="03d905c3" fo:background-color="transparent" style:font-size-asian="12pt" style:font-weight-asian="normal" style:font-size-complex="12pt" style:font-weight-complex="normal"/>
    </style:style>
    <style:style style:name="P132" style:family="paragraph" style:parent-style-name="Standard">
      <style:text-properties style:font-name="Calibri1" fo:font-size="12pt" style:text-underline-style="none" fo:font-weight="normal" officeooo:rsid="0346ca07" officeooo:paragraph-rsid="0441a80c" fo:background-color="transparent" style:font-size-asian="12pt" style:font-weight-asian="normal" style:font-size-complex="12pt" style:font-weight-complex="normal"/>
    </style:style>
    <style:style style:name="P133" style:family="paragraph" style:parent-style-name="Standard">
      <style:text-properties style:font-name="Calibri1" fo:font-size="12pt" style:text-underline-style="none" fo:font-weight="normal" officeooo:rsid="0346ca07" officeooo:paragraph-rsid="0442a52a" fo:background-color="transparent" style:font-size-asian="12pt" style:font-weight-asian="normal" style:font-size-complex="12pt" style:font-weight-complex="normal"/>
    </style:style>
    <style:style style:name="P134" style:family="paragraph" style:parent-style-name="Standard">
      <style:text-properties style:font-name="Calibri1" fo:font-size="12pt" style:text-underline-style="none" fo:font-weight="normal" officeooo:rsid="0346ca07" officeooo:paragraph-rsid="043c3906" fo:background-color="transparent" style:font-size-asian="12pt" style:font-weight-asian="normal" style:font-size-complex="12pt" style:font-weight-complex="normal"/>
    </style:style>
    <style:style style:name="P135" style:family="paragraph" style:parent-style-name="Standard">
      <style:text-properties style:font-name="Calibri1" fo:font-size="12pt" style:text-underline-style="none" fo:font-weight="normal" officeooo:rsid="0346ca07" officeooo:paragraph-rsid="044ce836" fo:background-color="transparent" style:font-size-asian="12pt" style:font-weight-asian="normal" style:font-size-complex="12pt" style:font-weight-complex="normal"/>
    </style:style>
    <style:style style:name="P136" style:family="paragraph" style:parent-style-name="Standard">
      <style:text-properties style:font-name="Calibri1" fo:font-size="12pt" style:text-underline-style="none" fo:font-weight="normal" officeooo:rsid="0346ca07" officeooo:paragraph-rsid="04609923" fo:background-color="transparent" style:font-size-asian="12pt" style:font-weight-asian="normal" style:font-size-complex="12pt" style:font-weight-complex="normal"/>
    </style:style>
    <style:style style:name="P137" style:family="paragraph" style:parent-style-name="Standard">
      <style:text-properties style:font-name="Calibri1" fo:font-size="12pt" style:text-underline-style="none" fo:font-weight="normal" officeooo:rsid="0346ca07" officeooo:paragraph-rsid="047229dd" fo:background-color="transparent" style:font-size-asian="12pt" style:font-weight-asian="normal" style:font-size-complex="12pt" style:font-weight-complex="normal"/>
    </style:style>
    <style:style style:name="P138" style:family="paragraph" style:parent-style-name="Standard">
      <style:text-properties style:font-name="Calibri1" fo:font-size="12pt" style:text-underline-style="none" fo:font-weight="normal" officeooo:rsid="0346ca07" officeooo:paragraph-rsid="044f09ee" fo:background-color="transparent" style:font-size-asian="12pt" style:font-weight-asian="normal" style:font-size-complex="12pt" style:font-weight-complex="normal"/>
    </style:style>
    <style:style style:name="P139" style:family="paragraph" style:parent-style-name="Standard">
      <style:text-properties style:font-name="Calibri1" fo:font-size="12pt" style:text-underline-style="none" fo:font-weight="normal" officeooo:rsid="0346ca07" officeooo:paragraph-rsid="04530c40" fo:background-color="transparent" style:font-size-asian="12pt" style:font-weight-asian="normal" style:font-size-complex="12pt" style:font-weight-complex="normal"/>
    </style:style>
    <style:style style:name="P140" style:family="paragraph" style:parent-style-name="Standard">
      <style:text-properties style:font-name="Calibri1" fo:font-size="12pt" style:text-underline-style="none" fo:font-weight="normal" officeooo:rsid="0346ca07" officeooo:paragraph-rsid="0456b06b" fo:background-color="transparent" style:font-size-asian="12pt" style:font-weight-asian="normal" style:font-size-complex="12pt" style:font-weight-complex="normal"/>
    </style:style>
    <style:style style:name="P141" style:family="paragraph" style:parent-style-name="Standard">
      <style:text-properties style:font-name="Calibri1" fo:font-size="12pt" style:text-underline-style="none" fo:font-weight="normal" officeooo:rsid="0346ca07" officeooo:paragraph-rsid="045bec10" fo:background-color="transparent" style:font-size-asian="12pt" style:font-weight-asian="normal" style:font-size-complex="12pt" style:font-weight-complex="normal"/>
    </style:style>
    <style:style style:name="P142" style:family="paragraph" style:parent-style-name="Standard">
      <style:text-properties style:font-name="Calibri1" fo:font-size="12pt" style:text-underline-style="none" fo:font-weight="normal" officeooo:rsid="0346ca07" officeooo:paragraph-rsid="045d105f" fo:background-color="transparent" style:font-size-asian="12pt" style:font-weight-asian="normal" style:font-size-complex="12pt" style:font-weight-complex="normal"/>
    </style:style>
    <style:style style:name="P143" style:family="paragraph" style:parent-style-name="Standard">
      <style:text-properties style:font-name="Calibri1" fo:font-size="12pt" style:text-underline-style="none" fo:font-weight="normal" officeooo:rsid="0346ca07" officeooo:paragraph-rsid="04685427" fo:background-color="transparent" style:font-size-asian="12pt" style:font-weight-asian="normal" style:font-size-complex="12pt" style:font-weight-complex="normal"/>
    </style:style>
    <style:style style:name="P144" style:family="paragraph" style:parent-style-name="Standard">
      <style:text-properties style:font-name="Calibri1" fo:font-size="12pt" style:text-underline-style="none" fo:font-weight="normal" officeooo:rsid="0346ca07" officeooo:paragraph-rsid="046a2ddd" fo:background-color="transparent" style:font-size-asian="12pt" style:font-weight-asian="normal" style:font-size-complex="12pt" style:font-weight-complex="normal"/>
    </style:style>
    <style:style style:name="P145" style:family="paragraph" style:parent-style-name="Standard">
      <style:text-properties style:font-name="Calibri1" fo:font-size="12pt" style:text-underline-style="none" fo:font-weight="normal" officeooo:rsid="0346ca07" officeooo:paragraph-rsid="046eb268" fo:background-color="transparent" style:font-size-asian="12pt" style:font-weight-asian="normal" style:font-size-complex="12pt" style:font-weight-complex="normal"/>
    </style:style>
    <style:style style:name="P146" style:family="paragraph" style:parent-style-name="Standard">
      <style:text-properties style:font-name="Calibri1" fo:font-size="12pt" style:text-underline-style="none" fo:font-weight="normal" officeooo:rsid="0346ca07" officeooo:paragraph-rsid="04808f84" fo:background-color="transparent" style:font-size-asian="12pt" style:font-weight-asian="normal" style:font-size-complex="12pt" style:font-weight-complex="normal"/>
    </style:style>
    <style:style style:name="P147" style:family="paragraph" style:parent-style-name="Standard">
      <style:text-properties style:font-name="Calibri1" fo:font-size="12pt" style:text-underline-style="none" fo:font-weight="normal" officeooo:rsid="0346ca07" officeooo:paragraph-rsid="04822200" fo:background-color="transparent" style:font-size-asian="12pt" style:font-weight-asian="normal" style:font-size-complex="12pt" style:font-weight-complex="normal"/>
    </style:style>
    <style:style style:name="P148" style:family="paragraph" style:parent-style-name="Standard">
      <style:text-properties style:font-name="Calibri1" fo:font-size="12pt" style:text-underline-style="none" fo:font-weight="normal" officeooo:rsid="0346ca07" officeooo:paragraph-rsid="0497ee69" fo:background-color="transparent" style:font-size-asian="12pt" style:font-weight-asian="normal" style:font-size-complex="12pt" style:font-weight-complex="normal"/>
    </style:style>
    <style:style style:name="P149" style:family="paragraph" style:parent-style-name="Standard">
      <style:text-properties style:font-name="Calibri1" fo:font-size="12pt" style:text-underline-style="none" fo:font-weight="normal" officeooo:rsid="0346ca07" officeooo:paragraph-rsid="0384e04a" fo:background-color="transparent" style:font-size-asian="12pt" style:font-weight-asian="normal" style:font-size-complex="12pt" style:font-weight-complex="normal"/>
    </style:style>
    <style:style style:name="P150" style:family="paragraph" style:parent-style-name="Standard">
      <style:text-properties style:font-name="Calibri1" fo:font-size="12pt" style:text-underline-style="none" fo:font-weight="normal" officeooo:rsid="0346ca07" officeooo:paragraph-rsid="04ab8e9a" fo:background-color="transparent" style:font-size-asian="12pt" style:font-weight-asian="normal" style:font-size-complex="12pt" style:font-weight-complex="normal"/>
    </style:style>
    <style:style style:name="P151" style:family="paragraph" style:parent-style-name="Standard">
      <style:text-properties style:font-name="Calibri1" fo:font-size="12pt" style:text-underline-style="none" fo:font-weight="normal" officeooo:rsid="0346ca07" officeooo:paragraph-rsid="04b311f0" fo:background-color="transparent" style:font-size-asian="12pt" style:font-weight-asian="normal" style:font-size-complex="12pt" style:font-weight-complex="normal"/>
    </style:style>
    <style:style style:name="P152" style:family="paragraph" style:parent-style-name="Standard">
      <style:text-properties style:font-name="Calibri1" fo:font-size="12pt" style:text-underline-style="none" fo:font-weight="normal" officeooo:rsid="0346ca07" officeooo:paragraph-rsid="04b4f7dd" fo:background-color="transparent" style:font-size-asian="12pt" style:font-weight-asian="normal" style:font-size-complex="12pt" style:font-weight-complex="normal"/>
    </style:style>
    <style:style style:name="P153" style:family="paragraph" style:parent-style-name="Standard">
      <style:text-properties style:font-name="Calibri1" fo:font-size="12pt" style:text-underline-style="none" fo:font-weight="normal" officeooo:rsid="0346ca07" officeooo:paragraph-rsid="04b73411" fo:background-color="transparent" style:font-size-asian="12pt" style:font-weight-asian="normal" style:font-size-complex="12pt" style:font-weight-complex="normal"/>
    </style:style>
    <style:style style:name="P154" style:family="paragraph" style:parent-style-name="Standard">
      <style:text-properties style:font-name="Calibri1" fo:font-size="12pt" style:text-underline-style="none" fo:font-weight="normal" officeooo:rsid="0346ca07" officeooo:paragraph-rsid="0386aca4" fo:background-color="transparent" style:font-size-asian="12pt" style:font-weight-asian="normal" style:font-size-complex="12pt" style:font-weight-complex="normal"/>
    </style:style>
    <style:style style:name="P155" style:family="paragraph" style:parent-style-name="Standard">
      <style:text-properties style:font-name="Calibri1" fo:font-size="12pt" style:text-underline-style="none" fo:font-weight="normal" officeooo:rsid="035a0238" officeooo:paragraph-rsid="036f2860" fo:background-color="transparent" style:font-size-asian="12pt" style:font-weight-asian="normal" style:font-size-complex="12pt" style:font-weight-complex="normal"/>
    </style:style>
    <style:style style:name="P156" style:family="paragraph" style:parent-style-name="Standard">
      <style:text-properties style:font-name="Calibri1" fo:font-size="12pt" style:text-underline-style="none" fo:font-weight="normal" officeooo:rsid="035a0238" officeooo:paragraph-rsid="0370be0b" fo:background-color="transparent" style:font-size-asian="12pt" style:font-weight-asian="normal" style:font-size-complex="12pt" style:font-weight-complex="normal"/>
    </style:style>
    <style:style style:name="P157" style:family="paragraph" style:parent-style-name="Standard">
      <style:text-properties style:font-name="Calibri1" fo:font-size="12pt" style:text-underline-style="none" fo:font-weight="normal" officeooo:rsid="035a0238" officeooo:paragraph-rsid="037ba54b" fo:background-color="transparent" style:font-size-asian="12pt" style:font-weight-asian="normal" style:font-size-complex="12pt" style:font-weight-complex="normal"/>
    </style:style>
    <style:style style:name="P158" style:family="paragraph" style:parent-style-name="Standard">
      <style:text-properties style:font-name="Calibri1" fo:font-size="12pt" style:text-underline-style="none" fo:font-weight="normal" officeooo:rsid="035a0238" officeooo:paragraph-rsid="038302b8" fo:background-color="transparent" style:font-size-asian="12pt" style:font-weight-asian="normal" style:font-size-complex="12pt" style:font-weight-complex="normal"/>
    </style:style>
    <style:style style:name="P159" style:family="paragraph" style:parent-style-name="Standard">
      <style:text-properties style:font-name="Calibri1" fo:font-size="12pt" style:text-underline-style="none" fo:font-weight="normal" officeooo:rsid="035a0238" officeooo:paragraph-rsid="035a0238" fo:background-color="transparent" style:font-size-asian="12pt" style:font-weight-asian="normal" style:font-size-complex="12pt" style:font-weight-complex="normal"/>
    </style:style>
    <style:style style:name="P160" style:family="paragraph" style:parent-style-name="Standard">
      <style:text-properties style:font-name="Calibri1" fo:font-size="12pt" style:text-underline-style="none" fo:font-weight="normal" officeooo:rsid="035a0238" officeooo:paragraph-rsid="03c3eb06" fo:background-color="transparent" style:font-size-asian="12pt" style:font-weight-asian="normal" style:font-size-complex="12pt" style:font-weight-complex="normal"/>
    </style:style>
    <style:style style:name="P161" style:family="paragraph" style:parent-style-name="Standard">
      <style:text-properties style:font-name="Calibri1" fo:font-size="12pt" style:text-underline-style="none" fo:font-weight="normal" officeooo:rsid="035a0238" officeooo:paragraph-rsid="03d829c8" fo:background-color="transparent" style:font-size-asian="12pt" style:font-weight-asian="normal" style:font-size-complex="12pt" style:font-weight-complex="normal"/>
    </style:style>
    <style:style style:name="P162" style:family="paragraph" style:parent-style-name="Standard">
      <style:text-properties style:font-name="Calibri1" fo:font-size="12pt" style:text-underline-style="none" fo:font-weight="normal" officeooo:rsid="035a0238" officeooo:paragraph-rsid="03de7517" fo:background-color="transparent" style:font-size-asian="12pt" style:font-weight-asian="normal" style:font-size-complex="12pt" style:font-weight-complex="normal"/>
    </style:style>
    <style:style style:name="P163" style:family="paragraph" style:parent-style-name="Standard">
      <style:text-properties style:font-name="Calibri1" fo:font-size="12pt" style:text-underline-style="none" fo:font-weight="normal" officeooo:rsid="035a0238" officeooo:paragraph-rsid="043d2aaa" fo:background-color="transparent" style:font-size-asian="12pt" style:font-weight-asian="normal" style:font-size-complex="12pt" style:font-weight-complex="normal"/>
    </style:style>
    <style:style style:name="P164" style:family="paragraph" style:parent-style-name="Standard">
      <style:text-properties style:font-name="Calibri1" fo:font-size="12pt" style:text-underline-style="none" fo:font-weight="normal" officeooo:rsid="035dc98d" officeooo:paragraph-rsid="035dc98d" fo:background-color="transparent" style:font-size-asian="12pt" style:font-weight-asian="normal" style:font-size-complex="12pt" style:font-weight-complex="normal"/>
    </style:style>
    <style:style style:name="P165" style:family="paragraph" style:parent-style-name="Standard">
      <style:text-properties style:font-name="Calibri1" fo:font-size="12pt" style:text-underline-style="none" fo:font-weight="normal" officeooo:rsid="035dc98d" officeooo:paragraph-rsid="037ba54b" fo:background-color="transparent" style:font-size-asian="12pt" style:font-weight-asian="normal" style:font-size-complex="12pt" style:font-weight-complex="normal"/>
    </style:style>
    <style:style style:name="P166" style:family="paragraph" style:parent-style-name="Standard">
      <style:text-properties style:font-name="Calibri1" fo:font-size="12pt" style:text-underline-style="none" fo:font-weight="normal" officeooo:rsid="035dc98d" officeooo:paragraph-rsid="038302b8" fo:background-color="transparent" style:font-size-asian="12pt" style:font-weight-asian="normal" style:font-size-complex="12pt" style:font-weight-complex="normal"/>
    </style:style>
    <style:style style:name="P167" style:family="paragraph" style:parent-style-name="Standard">
      <style:text-properties style:font-name="Calibri1" fo:font-size="12pt" style:text-underline-style="none" fo:font-weight="normal" officeooo:rsid="035dc98d" officeooo:paragraph-rsid="03c3eb06" fo:background-color="transparent" style:font-size-asian="12pt" style:font-weight-asian="normal" style:font-size-complex="12pt" style:font-weight-complex="normal"/>
    </style:style>
    <style:style style:name="P168" style:family="paragraph" style:parent-style-name="Standard">
      <style:text-properties style:font-name="Calibri1" fo:font-size="12pt" style:text-underline-style="none" fo:font-weight="normal" officeooo:rsid="035dc98d" officeooo:paragraph-rsid="03d829c8" fo:background-color="transparent" style:font-size-asian="12pt" style:font-weight-asian="normal" style:font-size-complex="12pt" style:font-weight-complex="normal"/>
    </style:style>
    <style:style style:name="P169" style:family="paragraph" style:parent-style-name="Standard">
      <style:text-properties style:font-name="Calibri1" fo:font-size="12pt" style:text-underline-style="none" fo:font-weight="normal" officeooo:rsid="035dc98d" officeooo:paragraph-rsid="0370be0b" fo:background-color="transparent" style:font-size-asian="12pt" style:font-weight-asian="normal" style:font-size-complex="12pt" style:font-weight-complex="normal"/>
    </style:style>
    <style:style style:name="P170" style:family="paragraph" style:parent-style-name="Standard">
      <style:text-properties style:font-name="Calibri1" fo:font-size="12pt" style:text-underline-style="none" fo:font-weight="normal" officeooo:rsid="035852ae" officeooo:paragraph-rsid="037ba54b" fo:background-color="transparent" style:font-size-asian="12pt" style:font-weight-asian="normal" style:font-size-complex="12pt" style:font-weight-complex="normal"/>
    </style:style>
    <style:style style:name="P171" style:family="paragraph" style:parent-style-name="Standard">
      <style:text-properties style:font-name="Calibri1" fo:font-size="12pt" style:text-underline-style="none" fo:font-weight="normal" officeooo:rsid="035852ae" officeooo:paragraph-rsid="03c3eb06" fo:background-color="transparent" style:font-size-asian="12pt" style:font-weight-asian="normal" style:font-size-complex="12pt" style:font-weight-complex="normal"/>
    </style:style>
    <style:style style:name="P172" style:family="paragraph" style:parent-style-name="Standard">
      <style:text-properties style:font-name="Calibri1" fo:font-size="12pt" style:text-underline-style="none" fo:font-weight="normal" officeooo:rsid="035852ae" officeooo:paragraph-rsid="03de7517" fo:background-color="transparent" style:font-size-asian="12pt" style:font-weight-asian="normal" style:font-size-complex="12pt" style:font-weight-complex="normal"/>
    </style:style>
    <style:style style:name="P173" style:family="paragraph" style:parent-style-name="Standard">
      <style:text-properties style:font-name="Calibri1" fo:font-size="12pt" style:text-underline-style="none" fo:font-weight="normal" officeooo:rsid="035852ae" officeooo:paragraph-rsid="038302b8" fo:background-color="transparent" style:font-size-asian="12pt" style:font-weight-asian="normal" style:font-size-complex="12pt" style:font-weight-complex="normal"/>
    </style:style>
    <style:style style:name="P174" style:family="paragraph" style:parent-style-name="Standard">
      <style:text-properties style:font-name="Calibri1" fo:font-size="12pt" style:text-underline-style="none" fo:font-weight="normal" officeooo:rsid="0369152f" officeooo:paragraph-rsid="0370be0b" fo:background-color="transparent" style:font-size-asian="12pt" style:font-weight-asian="normal" style:font-size-complex="12pt" style:font-weight-complex="normal"/>
    </style:style>
    <style:style style:name="P175" style:family="paragraph" style:parent-style-name="Standard">
      <style:text-properties style:font-name="Calibri1" fo:font-size="12pt" style:text-underline-style="none" fo:font-weight="normal" officeooo:rsid="0369152f" officeooo:paragraph-rsid="03de7517" fo:background-color="transparent" style:font-size-asian="12pt" style:font-weight-asian="normal" style:font-size-complex="12pt" style:font-weight-complex="normal"/>
    </style:style>
    <style:style style:name="P176" style:family="paragraph" style:parent-style-name="Standard">
      <style:text-properties style:font-name="Calibri1" fo:font-size="12pt" style:text-underline-style="none" fo:font-weight="normal" officeooo:rsid="0369152f" officeooo:paragraph-rsid="036de0ca" fo:background-color="transparent" style:font-size-asian="12pt" style:font-weight-asian="normal" style:font-size-complex="12pt" style:font-weight-complex="normal"/>
    </style:style>
    <style:style style:name="P177" style:family="paragraph" style:parent-style-name="Standard">
      <style:text-properties style:font-name="Calibri1" fo:font-size="12pt" style:text-underline-style="none" fo:font-weight="normal" officeooo:rsid="0369152f" officeooo:paragraph-rsid="037ba54b" fo:background-color="transparent" style:font-size-asian="12pt" style:font-weight-asian="normal" style:font-size-complex="12pt" style:font-weight-complex="normal"/>
    </style:style>
    <style:style style:name="P178" style:family="paragraph" style:parent-style-name="Standard">
      <style:text-properties style:font-name="Calibri1" fo:font-size="12pt" style:text-underline-style="none" fo:font-weight="normal" officeooo:rsid="0369152f" officeooo:paragraph-rsid="038302b8" fo:background-color="transparent" style:font-size-asian="12pt" style:font-weight-asian="normal" style:font-size-complex="12pt" style:font-weight-complex="normal"/>
    </style:style>
    <style:style style:name="P179" style:family="paragraph" style:parent-style-name="Standard">
      <style:text-properties style:font-name="Calibri1" fo:font-size="12pt" style:text-underline-style="none" fo:font-weight="normal" officeooo:rsid="0369152f" officeooo:paragraph-rsid="03c3eb06" fo:background-color="transparent" style:font-size-asian="12pt" style:font-weight-asian="normal" style:font-size-complex="12pt" style:font-weight-complex="normal"/>
    </style:style>
    <style:style style:name="P180" style:family="paragraph" style:parent-style-name="Standard">
      <style:text-properties style:font-name="Calibri1" fo:font-size="12pt" style:text-underline-style="none" fo:font-weight="normal" officeooo:rsid="0384e04a" officeooo:paragraph-rsid="0384e04a" fo:background-color="transparent" style:font-size-asian="12pt" style:font-weight-asian="normal" style:font-size-complex="12pt" style:font-weight-complex="normal"/>
    </style:style>
    <style:style style:name="P181" style:family="paragraph" style:parent-style-name="Standard">
      <style:text-properties style:font-name="Calibri1" fo:font-size="12pt" style:text-underline-style="none" fo:font-weight="normal" officeooo:rsid="0384e04a" officeooo:paragraph-rsid="03d829c8" fo:background-color="transparent" style:font-size-asian="12pt" style:font-weight-asian="normal" style:font-size-complex="12pt" style:font-weight-complex="normal"/>
    </style:style>
    <style:style style:name="P182" style:family="paragraph" style:parent-style-name="Standard">
      <style:text-properties style:font-name="Calibri1" fo:font-size="12pt" style:text-underline-style="none" fo:font-weight="normal" officeooo:rsid="0384e04a" officeooo:paragraph-rsid="03de7517" fo:background-color="transparent" style:font-size-asian="12pt" style:font-weight-asian="normal" style:font-size-complex="12pt" style:font-weight-complex="normal"/>
    </style:style>
    <style:style style:name="P183" style:family="paragraph" style:parent-style-name="Standard">
      <style:text-properties style:font-name="Calibri1" fo:font-size="12pt" style:text-underline-style="none" fo:font-weight="normal" officeooo:rsid="043eb40f" officeooo:paragraph-rsid="043eb40f" fo:background-color="transparent" style:font-size-asian="12pt" style:font-weight-asian="normal" style:font-size-complex="12pt" style:font-weight-complex="normal"/>
    </style:style>
    <style:style style:name="P184" style:family="paragraph" style:parent-style-name="Standard">
      <style:text-properties style:font-name="Calibri1" fo:font-size="12pt" style:text-underline-style="none" fo:font-weight="normal" officeooo:rsid="044bb1ad" officeooo:paragraph-rsid="044bb1ad" fo:background-color="transparent" style:font-size-asian="12pt" style:font-weight-asian="normal" style:font-size-complex="12pt" style:font-weight-complex="normal"/>
    </style:style>
    <style:style style:name="P185" style:family="paragraph" style:parent-style-name="Standard">
      <style:text-properties style:font-name="Calibri1" fo:font-size="12pt" style:text-underline-style="none" fo:font-weight="normal" officeooo:rsid="044bb1ad" officeooo:paragraph-rsid="045e8b26" fo:background-color="transparent" style:font-size-asian="12pt" style:font-weight-asian="normal" style:font-size-complex="12pt" style:font-weight-complex="normal"/>
    </style:style>
    <style:style style:name="P186" style:family="paragraph" style:parent-style-name="Standard">
      <style:text-properties style:font-name="Calibri1" fo:font-size="12pt" style:text-underline-style="none" fo:font-weight="normal" officeooo:rsid="044ce836" officeooo:paragraph-rsid="044ce836" fo:background-color="transparent" style:font-size-asian="12pt" style:font-weight-asian="normal" style:font-size-complex="12pt" style:font-weight-complex="normal"/>
    </style:style>
    <style:style style:name="P187" style:family="paragraph" style:parent-style-name="Standard">
      <style:text-properties style:font-name="Calibri1" fo:font-size="12pt" style:text-underline-style="none" fo:font-weight="normal" officeooo:rsid="0451d93b" officeooo:paragraph-rsid="0451d93b" fo:background-color="transparent" style:font-size-asian="12pt" style:font-weight-asian="normal" style:font-size-complex="12pt" style:font-weight-complex="normal"/>
    </style:style>
    <style:style style:name="P188" style:family="paragraph" style:parent-style-name="Standard">
      <style:text-properties style:font-name="Calibri1" fo:font-size="12pt" style:text-underline-style="none" fo:font-weight="normal" officeooo:rsid="0451d93b" officeooo:paragraph-rsid="045e8b26" fo:background-color="transparent" style:font-size-asian="12pt" style:font-weight-asian="normal" style:font-size-complex="12pt" style:font-weight-complex="normal"/>
    </style:style>
    <style:style style:name="P189" style:family="paragraph" style:parent-style-name="Standard">
      <style:text-properties style:font-name="Calibri1" fo:font-size="12pt" style:text-underline-style="none" fo:font-weight="normal" officeooo:rsid="04530c40" officeooo:paragraph-rsid="04530c40" fo:background-color="transparent" style:font-size-asian="12pt" style:font-weight-asian="normal" style:font-size-complex="12pt" style:font-weight-complex="normal"/>
    </style:style>
    <style:style style:name="P190" style:family="paragraph" style:parent-style-name="Standard">
      <style:text-properties style:font-name="Calibri1" fo:font-size="12pt" style:text-underline-style="none" fo:font-weight="normal" officeooo:rsid="0462e19a" officeooo:paragraph-rsid="0462e19a" fo:background-color="transparent" style:font-size-asian="12pt" style:font-weight-asian="normal" style:font-size-complex="12pt" style:font-weight-complex="normal"/>
    </style:style>
    <style:style style:name="P191" style:family="paragraph" style:parent-style-name="Standard">
      <style:text-properties style:font-name="Calibri1" fo:font-size="12pt" style:text-underline-style="none" fo:font-weight="normal" officeooo:rsid="0474b2e9" officeooo:paragraph-rsid="0474b2e9" fo:background-color="transparent" style:font-size-asian="12pt" style:font-weight-asian="normal" style:font-size-complex="12pt" style:font-weight-complex="normal"/>
    </style:style>
    <style:style style:name="P192" style:family="paragraph" style:parent-style-name="Standard">
      <style:text-properties style:font-name="Calibri1" fo:font-size="12pt" style:text-underline-style="none" fo:font-weight="normal" officeooo:rsid="047a5578" officeooo:paragraph-rsid="047a5578" fo:background-color="transparent" style:font-size-asian="12pt" style:font-weight-asian="normal" style:font-size-complex="12pt" style:font-weight-complex="normal"/>
    </style:style>
    <style:style style:name="P193" style:family="paragraph" style:parent-style-name="Standard">
      <style:text-properties style:font-name="Calibri1" fo:font-size="12pt" style:text-underline-style="none" fo:font-weight="normal" officeooo:rsid="04810839" officeooo:paragraph-rsid="04810839" fo:background-color="transparent" style:font-size-asian="12pt" style:font-weight-asian="normal" style:font-size-complex="12pt" style:font-weight-complex="normal"/>
    </style:style>
    <style:style style:name="P194" style:family="paragraph" style:parent-style-name="Standard">
      <style:text-properties style:font-name="Calibri1" fo:font-size="12pt" style:text-underline-style="none" fo:font-weight="normal" officeooo:rsid="035c2771" officeooo:paragraph-rsid="043c3906" fo:background-color="transparent" style:font-size-asian="12pt" style:font-weight-asian="normal" style:font-size-complex="12pt" style:font-weight-complex="normal"/>
    </style:style>
    <style:style style:name="P195" style:family="paragraph" style:parent-style-name="Standard">
      <style:text-properties style:font-name="Calibri1" fo:font-size="12pt" style:text-underline-style="none" fo:font-weight="normal" officeooo:rsid="0441a80c" officeooo:paragraph-rsid="0441a80c" fo:background-color="transparent" style:font-size-asian="12pt" style:font-weight-asian="normal" style:font-size-complex="12pt" style:font-weight-complex="normal"/>
    </style:style>
    <style:style style:name="P196" style:family="paragraph" style:parent-style-name="Standard">
      <style:text-properties style:font-name="Calibri1" fo:font-size="12pt" style:text-underline-style="none" fo:font-weight="normal" officeooo:rsid="045bec10" officeooo:paragraph-rsid="045bec10" fo:background-color="transparent" style:font-size-asian="12pt" style:font-weight-asian="normal" style:font-size-complex="12pt" style:font-weight-complex="normal"/>
    </style:style>
    <style:style style:name="P197" style:family="paragraph" style:parent-style-name="Standard">
      <style:text-properties style:font-name="Calibri1" fo:font-size="12pt" style:text-underline-style="none" fo:font-weight="normal" officeooo:rsid="04609923" officeooo:paragraph-rsid="04609923" fo:background-color="transparent" style:font-size-asian="12pt" style:font-weight-asian="normal" style:font-size-complex="12pt" style:font-weight-complex="normal"/>
    </style:style>
    <style:style style:name="P198" style:family="paragraph" style:parent-style-name="Standard">
      <style:text-properties style:font-name="Calibri1" fo:font-size="12pt" style:text-underline-style="none" fo:font-weight="normal" officeooo:rsid="046a2ddd" officeooo:paragraph-rsid="046a2ddd" fo:background-color="transparent" style:font-size-asian="12pt" style:font-weight-asian="normal" style:font-size-complex="12pt" style:font-weight-complex="normal"/>
    </style:style>
    <style:style style:name="P199" style:family="paragraph" style:parent-style-name="Standard">
      <style:text-properties style:font-name="Calibri1" fo:font-size="12pt" style:text-underline-style="none" fo:font-weight="normal" officeooo:rsid="04799191" officeooo:paragraph-rsid="04799191" fo:background-color="transparent" style:font-size-asian="12pt" style:font-weight-asian="normal" style:font-size-complex="12pt" style:font-weight-complex="normal"/>
    </style:style>
    <style:style style:name="P200" style:family="paragraph" style:parent-style-name="Standard">
      <style:text-properties style:font-name="Calibri1" fo:font-size="12pt" style:text-underline-style="none" fo:font-weight="normal" officeooo:rsid="04808f84" officeooo:paragraph-rsid="04808f84" fo:background-color="transparent" style:font-size-asian="12pt" style:font-weight-asian="normal" style:font-size-complex="12pt" style:font-weight-complex="normal"/>
    </style:style>
    <style:style style:name="P201" style:family="paragraph" style:parent-style-name="Standard">
      <style:text-properties style:font-name="Calibri1" fo:font-size="12pt" style:text-underline-style="none" fo:font-weight="normal" officeooo:rsid="04a89f77" officeooo:paragraph-rsid="04a89f77" fo:background-color="transparent" style:font-size-asian="12pt" style:font-weight-asian="normal" style:font-size-complex="12pt" style:font-weight-complex="normal"/>
    </style:style>
    <style:style style:name="P202" style:family="paragraph" style:parent-style-name="Standard">
      <style:text-properties style:font-name="Calibri1" fo:font-size="12pt" style:text-underline-style="none" fo:font-weight="normal" officeooo:rsid="04a89f77" officeooo:paragraph-rsid="04b4f7dd" fo:background-color="transparent" style:font-size-asian="12pt" style:font-weight-asian="normal" style:font-size-complex="12pt" style:font-weight-complex="normal"/>
    </style:style>
    <style:style style:name="P203" style:family="paragraph" style:parent-style-name="Standard">
      <style:text-properties style:font-name="Calibri1" fo:font-size="12pt" style:text-underline-style="none" fo:font-weight="normal" officeooo:rsid="04a89f77" officeooo:paragraph-rsid="04b73411" fo:background-color="transparent" style:font-size-asian="12pt" style:font-weight-asian="normal" style:font-size-complex="12pt" style:font-weight-complex="normal"/>
    </style:style>
    <style:style style:name="P204" style:family="paragraph" style:parent-style-name="Standard">
      <style:text-properties style:font-name="Calibri1" fo:font-size="12pt" style:text-underline-style="none" fo:font-weight="normal" officeooo:rsid="04aa2747" officeooo:paragraph-rsid="04aa2747" fo:background-color="transparent" style:font-size-asian="12pt" style:font-weight-asian="normal" style:font-size-complex="12pt" style:font-weight-complex="normal"/>
    </style:style>
    <style:style style:name="P205" style:family="paragraph" style:parent-style-name="Standard">
      <style:text-properties style:font-name="Calibri1" fo:font-size="12pt" style:text-underline-style="none" fo:font-weight="normal" officeooo:rsid="04aa2747" officeooo:paragraph-rsid="04b2c783" fo:background-color="transparent" style:font-size-asian="12pt" style:font-weight-asian="normal" style:font-size-complex="12pt" style:font-weight-complex="normal"/>
    </style:style>
    <style:style style:name="P206" style:family="paragraph" style:parent-style-name="Standard">
      <style:text-properties style:font-name="Calibri1" fo:font-size="12pt" style:text-underline-style="none" fo:font-weight="normal" officeooo:rsid="04ab8e9a" officeooo:paragraph-rsid="04ab8e9a" fo:background-color="transparent" style:font-size-asian="12pt" style:font-weight-asian="normal" style:font-size-complex="12pt" style:font-weight-complex="normal"/>
    </style:style>
    <style:style style:name="P207" style:family="paragraph" style:parent-style-name="Standard">
      <style:text-properties style:font-name="Calibri1" fo:font-size="12pt" style:text-underline-style="none" fo:font-weight="normal" officeooo:rsid="04ab8e9a" officeooo:paragraph-rsid="04b311f0" fo:background-color="transparent" style:font-size-asian="12pt" style:font-weight-asian="normal" style:font-size-complex="12pt" style:font-weight-complex="normal"/>
    </style:style>
    <style:style style:name="P208" style:family="paragraph" style:parent-style-name="Standard">
      <style:text-properties style:font-name="Calibri1" fo:font-size="12pt" style:text-underline-style="none" fo:font-weight="normal" officeooo:rsid="03451dcc" officeooo:paragraph-rsid="0370be0b" fo:background-color="#dddddd" style:font-size-asian="12pt" style:font-weight-asian="normal" style:font-size-complex="12pt" style:font-weight-complex="normal"/>
    </style:style>
    <style:style style:name="P209" style:family="paragraph" style:parent-style-name="Standard">
      <style:text-properties style:font-name="Calibri1" fo:font-size="12pt" style:text-underline-style="none" fo:font-weight="normal" officeooo:rsid="03451dcc" officeooo:paragraph-rsid="037ba54b" fo:background-color="#dddddd" style:font-size-asian="12pt" style:font-weight-asian="normal" style:font-size-complex="12pt" style:font-weight-complex="normal"/>
    </style:style>
    <style:style style:name="P210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7ba54b" fo:background-color="#dddddd" style:font-size-asian="12pt" style:font-weight-asian="normal" style:font-size-complex="12pt" style:font-weight-complex="normal"/>
    </style:style>
    <style:style style:name="P211" style:family="paragraph" style:parent-style-name="Standard">
      <style:text-properties style:font-name="Calibri1" fo:font-size="12pt" style:text-underline-style="none" fo:font-weight="normal" officeooo:rsid="03451dcc" officeooo:paragraph-rsid="038302b8" fo:background-color="#dddddd" style:font-size-asian="12pt" style:font-weight-asian="normal" style:font-size-complex="12pt" style:font-weight-complex="normal"/>
    </style:style>
    <style:style style:name="P212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8302b8" fo:background-color="#dddddd" style:font-size-asian="12pt" style:font-weight-asian="normal" style:font-size-complex="12pt" style:font-weight-complex="normal"/>
    </style:style>
    <style:style style:name="P213" style:family="paragraph" style:parent-style-name="Standard">
      <style:text-properties style:font-name="Calibri1" fo:font-size="12pt" style:text-underline-style="none" fo:font-weight="normal" officeooo:rsid="03451dcc" officeooo:paragraph-rsid="03c3eb06" fo:background-color="#dddddd" style:font-size-asian="12pt" style:font-weight-asian="normal" style:font-size-complex="12pt" style:font-weight-complex="normal"/>
    </style:style>
    <style:style style:name="P214" style:family="paragraph" style:parent-style-name="Standard">
      <style:text-properties style:font-name="Calibri1" fo:font-size="12pt" style:text-underline-style="none" fo:font-weight="normal" officeooo:rsid="03451dcc" officeooo:paragraph-rsid="03de7517" fo:background-color="#dddddd" style:font-size-asian="12pt" style:font-weight-asian="normal" style:font-size-complex="12pt" style:font-weight-complex="normal"/>
    </style:style>
    <style:style style:name="P215" style:family="paragraph" style:parent-style-name="Standard">
      <style:text-properties style:font-name="Calibri1" fo:font-size="12pt" style:text-underline-style="none" fo:font-weight="normal" officeooo:rsid="03451dcc" officeooo:paragraph-rsid="03d829c8" fo:background-color="#dddddd" style:font-size-asian="12pt" style:font-weight-asian="normal" style:font-size-complex="12pt" style:font-weight-complex="normal"/>
    </style:style>
    <style:style style:name="P216" style:family="paragraph" style:parent-style-name="Standard">
      <style:text-properties style:font-name="Calibri1" fo:font-size="12pt" style:text-underline-style="none" fo:font-weight="normal" officeooo:rsid="03451dcc" officeooo:paragraph-rsid="045d105f" fo:background-color="#dddddd" style:font-size-asian="12pt" style:font-weight-asian="normal" style:font-size-complex="12pt" style:font-weight-complex="normal"/>
    </style:style>
    <style:style style:name="P217" style:family="paragraph" style:parent-style-name="Standard">
      <style:text-properties style:font-name="Calibri1" fo:font-size="12pt" style:text-underline-style="none" fo:font-weight="normal" officeooo:rsid="03451dcc" officeooo:paragraph-rsid="04b2c783" fo:background-color="#dddddd" style:font-size-asian="12pt" style:font-weight-asian="normal" style:font-size-complex="12pt" style:font-weight-complex="normal"/>
    </style:style>
    <style:style style:name="P218" style:family="paragraph" style:parent-style-name="Standard">
      <style:text-properties style:font-name="Calibri1" fo:font-size="12pt" style:text-underline-style="none" fo:font-weight="normal" officeooo:rsid="03451dcc" officeooo:paragraph-rsid="03a82d88" fo:background-color="#dddddd" style:font-size-asian="12pt" style:font-weight-asian="normal" style:font-size-complex="12pt" style:font-weight-complex="normal"/>
    </style:style>
    <style:style style:name="P219" style:family="paragraph" style:parent-style-name="Standard">
      <style:text-properties style:font-name="Calibri1" fo:font-size="12pt" style:text-underline-style="none" fo:font-weight="normal" officeooo:rsid="03451dcc" officeooo:paragraph-rsid="046ffce9" fo:background-color="#dddddd" style:font-size-asian="12pt" style:font-weight-asian="normal" style:font-size-complex="12pt" style:font-weight-complex="normal"/>
    </style:style>
    <style:style style:name="P220" style:family="paragraph" style:parent-style-name="Standard">
      <style:text-properties style:font-name="Calibri1" fo:font-size="12pt" style:text-underline-style="none" fo:font-weight="normal" officeooo:rsid="03451dcc" officeooo:paragraph-rsid="04d4c859" fo:background-color="#dddddd" style:font-size-asian="12pt" style:font-weight-asian="normal" style:font-size-complex="12pt" style:font-weight-complex="normal"/>
    </style:style>
    <style:style style:name="P221" style:family="paragraph" style:parent-style-name="Standard">
      <style:text-properties style:font-name="Calibri1" fo:font-size="12pt" style:text-underline-style="none" fo:font-weight="normal" officeooo:rsid="03451dcc" officeooo:paragraph-rsid="0386baf0" fo:background-color="#dddddd" style:font-size-asian="12pt" style:font-weight-asian="normal" style:font-size-complex="12pt" style:font-weight-complex="normal"/>
    </style:style>
    <style:style style:name="P222" style:family="paragraph" style:parent-style-name="Standard">
      <style:text-properties style:font-name="Calibri1" fo:font-size="12pt" style:text-underline-style="none" fo:font-weight="normal" officeooo:rsid="0346ca07" officeooo:paragraph-rsid="0370be0b" fo:background-color="#dddddd" style:font-size-asian="12pt" style:font-weight-asian="normal" style:font-size-complex="12pt" style:font-weight-complex="normal"/>
    </style:style>
    <style:style style:name="P223" style:family="paragraph" style:parent-style-name="Standard">
      <style:text-properties style:font-name="Calibri1" fo:font-size="12pt" style:text-underline-style="none" fo:font-weight="normal" officeooo:rsid="0346ca07" officeooo:paragraph-rsid="037ba54b" fo:background-color="#dddddd" style:font-size-asian="12pt" style:font-weight-asian="normal" style:font-size-complex="12pt" style:font-weight-complex="normal"/>
    </style:style>
    <style:style style:name="P224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7ba54b" fo:background-color="#dddddd" style:font-size-asian="12pt" style:font-weight-asian="normal" style:font-size-complex="12pt" style:font-weight-complex="normal"/>
    </style:style>
    <style:style style:name="P225" style:family="paragraph" style:parent-style-name="Standard">
      <style:text-properties style:font-name="Calibri1" fo:font-size="12pt" style:text-underline-style="none" fo:font-weight="normal" officeooo:rsid="0346ca07" officeooo:paragraph-rsid="038302b8" fo:background-color="#dddddd" style:font-size-asian="12pt" style:font-weight-asian="normal" style:font-size-complex="12pt" style:font-weight-complex="normal"/>
    </style:style>
    <style:style style:name="P226" style:family="paragraph" style:parent-style-name="Standard">
      <style:text-properties style:font-name="Calibri1" fo:font-size="12pt" style:text-underline-style="none" fo:font-weight="normal" officeooo:rsid="0346ca07" officeooo:paragraph-rsid="0384e04a" fo:background-color="#dddddd" style:font-size-asian="12pt" style:font-weight-asian="normal" style:font-size-complex="12pt" style:font-weight-complex="normal"/>
    </style:style>
    <style:style style:name="P227" style:family="paragraph" style:parent-style-name="Standard">
      <style:text-properties style:font-name="Calibri1" fo:font-size="12pt" style:text-underline-style="none" fo:font-weight="normal" officeooo:rsid="0346ca07" officeooo:paragraph-rsid="03c3eb06" fo:background-color="#dddddd" style:font-size-asian="12pt" style:font-weight-asian="normal" style:font-size-complex="12pt" style:font-weight-complex="normal"/>
    </style:style>
    <style:style style:name="P228" style:family="paragraph" style:parent-style-name="Standard">
      <style:text-properties style:font-name="Calibri1" fo:font-size="12pt" style:text-underline-style="none" fo:font-weight="normal" officeooo:rsid="0346ca07" officeooo:paragraph-rsid="03d829c8" fo:background-color="#dddddd" style:font-size-asian="12pt" style:font-weight-asian="normal" style:font-size-complex="12pt" style:font-weight-complex="normal"/>
    </style:style>
    <style:style style:name="P229" style:family="paragraph" style:parent-style-name="Standard">
      <style:text-properties style:font-name="Calibri1" fo:font-size="12pt" style:text-underline-style="none" fo:font-weight="normal" officeooo:rsid="0346ca07" officeooo:paragraph-rsid="03de7517" fo:background-color="#dddddd" style:font-size-asian="12pt" style:font-weight-asian="normal" style:font-size-complex="12pt" style:font-weight-complex="normal"/>
    </style:style>
    <style:style style:name="P230" style:family="paragraph" style:parent-style-name="Standard">
      <style:text-properties style:font-name="Calibri1" fo:font-size="12pt" style:text-underline-style="none" fo:font-weight="normal" officeooo:rsid="0346ca07" officeooo:paragraph-rsid="044ce836" fo:background-color="#dddddd" style:font-size-asian="12pt" style:font-weight-asian="normal" style:font-size-complex="12pt" style:font-weight-complex="normal"/>
    </style:style>
    <style:style style:name="P231" style:family="paragraph" style:parent-style-name="Standard">
      <style:text-properties style:font-name="Calibri1" fo:font-size="12pt" style:text-underline-style="none" fo:font-weight="normal" officeooo:rsid="0346ca07" officeooo:paragraph-rsid="04609923" fo:background-color="#dddddd" style:font-size-asian="12pt" style:font-weight-asian="normal" style:font-size-complex="12pt" style:font-weight-complex="normal"/>
    </style:style>
    <style:style style:name="P232" style:family="paragraph" style:parent-style-name="Standard">
      <style:text-properties style:font-name="Calibri1" fo:font-size="12pt" style:text-underline-style="none" fo:font-weight="normal" officeooo:rsid="0346ca07" officeooo:paragraph-rsid="04b311f0" fo:background-color="#dddddd" style:font-size-asian="12pt" style:font-weight-asian="normal" style:font-size-complex="12pt" style:font-weight-complex="normal"/>
    </style:style>
    <style:style style:name="P233" style:family="paragraph" style:parent-style-name="Standard">
      <style:text-properties style:font-name="Calibri1" fo:font-size="12pt" style:text-underline-style="none" fo:font-weight="normal" officeooo:rsid="035a0238" officeooo:paragraph-rsid="038302b8" fo:background-color="#dddddd" style:font-size-asian="12pt" style:font-weight-asian="normal" style:font-size-complex="12pt" style:font-weight-complex="normal"/>
    </style:style>
    <style:style style:name="P234" style:family="paragraph" style:parent-style-name="Standard">
      <style:text-properties style:font-name="Calibri1" fo:font-size="12pt" style:text-underline-style="none" fo:font-weight="normal" officeooo:rsid="035a0238" officeooo:paragraph-rsid="037ba54b" fo:background-color="#dddddd" style:font-size-asian="12pt" style:font-weight-asian="normal" style:font-size-complex="12pt" style:font-weight-complex="normal"/>
    </style:style>
    <style:style style:name="P235" style:family="paragraph" style:parent-style-name="Standard">
      <style:text-properties style:font-name="Calibri1" fo:font-size="12pt" style:text-underline-style="none" fo:font-weight="normal" officeooo:rsid="0369152f" officeooo:paragraph-rsid="03d829c8" fo:background-color="#dddddd" style:font-size-asian="12pt" style:font-weight-asian="normal" style:font-size-complex="12pt" style:font-weight-complex="normal"/>
    </style:style>
    <style:style style:name="P236" style:family="paragraph" style:parent-style-name="Standard">
      <style:text-properties style:font-name="Calibri1" fo:font-size="12pt" style:text-underline-style="none" fo:font-weight="normal" officeooo:rsid="0384e04a" officeooo:paragraph-rsid="03c3eb06" fo:background-color="#dddddd" style:font-size-asian="12pt" style:font-weight-asian="normal" style:font-size-complex="12pt" style:font-weight-complex="normal"/>
    </style:style>
    <style:style style:name="P237" style:family="paragraph" style:parent-style-name="Standard">
      <style:text-properties style:font-name="Calibri1" fo:font-size="12pt" style:text-underline-style="none" fo:font-weight="normal" officeooo:rsid="0384e04a" officeooo:paragraph-rsid="0386aca4" fo:background-color="#dddddd" style:font-size-asian="12pt" style:font-weight-asian="normal" style:font-size-complex="12pt" style:font-weight-complex="normal"/>
    </style:style>
    <style:style style:name="P238" style:family="paragraph" style:parent-style-name="Standard">
      <style:text-properties style:font-name="Calibri1" fo:font-size="12pt" style:text-underline-style="none" fo:font-weight="normal" officeooo:rsid="035dc98d" officeooo:paragraph-rsid="03de7517" fo:background-color="#dddddd" style:font-size-asian="12pt" style:font-weight-asian="normal" style:font-size-complex="12pt" style:font-weight-complex="normal"/>
    </style:style>
    <style:style style:name="P239" style:family="paragraph" style:parent-style-name="Standard">
      <style:text-properties style:font-name="Calibri1" fo:font-size="12pt" style:text-underline-style="none" fo:font-weight="normal" officeooo:rsid="046ad13e" officeooo:paragraph-rsid="046ad13e" fo:background-color="#dddddd" style:font-size-asian="12pt" style:font-weight-asian="normal" style:font-size-complex="12pt" style:font-weight-complex="normal"/>
    </style:style>
    <style:style style:name="P240" style:family="paragraph" style:parent-style-name="Standard">
      <style:text-properties style:font-name="Calibri1" fo:font-size="12pt" style:text-underline-style="none" fo:font-weight="normal" officeooo:rsid="046ffce9" officeooo:paragraph-rsid="046ffce9" fo:background-color="#dddddd" style:font-size-asian="12pt" style:font-weight-asian="normal" style:font-size-complex="12pt" style:font-weight-complex="normal"/>
    </style:style>
    <style:style style:name="P241" style:family="paragraph" style:parent-style-name="Standard">
      <style:text-properties style:font-name="Calibri1" fo:font-size="12pt" style:text-underline-style="none" fo:font-weight="normal" officeooo:rsid="035852ae" officeooo:paragraph-rsid="03d829c8" fo:background-color="#dddddd" style:font-size-asian="12pt" style:font-weight-asian="normal" style:font-size-complex="12pt" style:font-weight-complex="normal"/>
    </style:style>
    <style:style style:name="P242" style:family="paragraph" style:parent-style-name="Standard">
      <style:text-properties style:font-name="Calibri1" fo:font-size="12pt" style:text-underline-style="none" fo:font-weight="normal" officeooo:rsid="045a34ea" officeooo:paragraph-rsid="045a34ea" fo:background-color="#dddddd" style:font-size-asian="12pt" style:font-weight-asian="normal" style:font-size-complex="12pt" style:font-weight-complex="normal"/>
    </style:style>
    <style:style style:name="P243" style:family="paragraph" style:parent-style-name="Standard">
      <style:text-properties style:font-name="Calibri1" fo:font-size="12pt" style:text-underline-style="none" fo:font-weight="normal" officeooo:rsid="045a34ea" officeooo:paragraph-rsid="045de83f" fo:background-color="#dddddd" style:font-size-asian="12pt" style:font-weight-asian="normal" style:font-size-complex="12pt" style:font-weight-complex="normal"/>
    </style:style>
    <style:style style:name="P244" style:family="paragraph" style:parent-style-name="Standard">
      <style:text-properties style:font-name="Calibri1" fo:font-size="12pt" style:text-underline-style="none" fo:font-weight="normal" officeooo:rsid="04ab8e9a" officeooo:paragraph-rsid="04b311f0" fo:background-color="#dddddd" style:font-size-asian="12pt" style:font-weight-asian="normal" style:font-size-complex="12pt" style:font-weight-complex="normal"/>
    </style:style>
    <style:style style:name="P245" style:family="paragraph" style:parent-style-name="Standard">
      <style:text-properties style:font-name="Calibri1" fo:font-size="12pt" style:text-underline-style="none" fo:font-weight="normal" officeooo:rsid="03451dcc" officeooo:paragraph-rsid="037ba54b" fo:background-color="#808080" style:font-size-asian="12pt" style:font-weight-asian="normal" style:font-size-complex="12pt" style:font-weight-complex="normal"/>
    </style:style>
    <style:style style:name="P246" style:family="paragraph" style:parent-style-name="Standard">
      <style:text-properties style:font-name="Calibri1" fo:font-size="12pt" style:text-underline-style="none" fo:font-weight="normal" officeooo:rsid="03451dcc" officeooo:paragraph-rsid="03c3eb06" fo:background-color="#808080" style:font-size-asian="12pt" style:font-weight-asian="normal" style:font-size-complex="12pt" style:font-weight-complex="normal"/>
    </style:style>
    <style:style style:name="P247" style:family="paragraph" style:parent-style-name="Standard">
      <style:text-properties style:font-name="Calibri1" fo:font-size="12pt" style:text-underline-style="none" fo:font-weight="normal" officeooo:rsid="03451dcc" officeooo:paragraph-rsid="03de7517" fo:background-color="#808080" style:font-size-asian="12pt" style:font-weight-asian="normal" style:font-size-complex="12pt" style:font-weight-complex="normal"/>
    </style:style>
    <style:style style:name="P248" style:family="paragraph" style:parent-style-name="Standard">
      <style:text-properties style:font-name="Calibri1" fo:font-size="12pt" style:text-underline-style="none" fo:font-weight="normal" officeooo:rsid="0346ca07" officeooo:paragraph-rsid="038302b8" fo:background-color="#cccccc" style:font-size-asian="12pt" style:font-weight-asian="normal" style:font-size-complex="12pt" style:font-weight-complex="normal"/>
    </style:style>
    <style:style style:name="P249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4e2015" fo:background-color="transparent" style:font-size-asian="12pt" style:font-weight-asian="normal" style:font-size-complex="12pt" style:font-weight-complex="normal"/>
    </style:style>
    <style:style style:name="P250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7ba54b" fo:background-color="transparent" style:font-size-asian="12pt" style:font-weight-asian="normal" style:font-size-complex="12pt" style:font-weight-complex="normal"/>
    </style:style>
    <style:style style:name="P251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8302b8" fo:background-color="transparent" style:font-size-asian="12pt" style:font-weight-asian="normal" style:font-size-complex="12pt" style:font-weight-complex="normal"/>
    </style:style>
    <style:style style:name="P252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c3eb06" fo:background-color="transparent" style:font-size-asian="12pt" style:font-weight-asian="normal" style:font-size-complex="12pt" style:font-weight-complex="normal"/>
    </style:style>
    <style:style style:name="P253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de7517" fo:background-color="transparent" style:font-size-asian="12pt" style:font-weight-asian="normal" style:font-size-complex="12pt" style:font-weight-complex="normal"/>
    </style:style>
    <style:style style:name="P254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70be0b" fo:background-color="#dddddd" style:font-size-asian="12pt" style:font-weight-asian="normal" style:font-size-complex="12pt" style:font-weight-complex="normal"/>
    </style:style>
    <style:style style:name="P255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d829c8" fo:background-color="#dddddd" style:font-size-asian="12pt" style:font-weight-asian="normal" style:font-size-complex="12pt" style:font-weight-complex="normal"/>
    </style:style>
    <style:style style:name="P256" style:family="paragraph" style:parent-style-name="Standard">
      <style:paragraph-properties fo:text-align="center" style:justify-single-word="false" fo:break-before="page"/>
      <style:text-properties officeooo:paragraph-rsid="034e2015"/>
    </style:style>
    <style:style style:name="P257" style:family="paragraph" style:parent-style-name="Standard">
      <style:paragraph-properties fo:text-align="center" style:justify-single-word="false" fo:break-before="page"/>
      <style:text-properties officeooo:paragraph-rsid="03d829c8"/>
    </style:style>
    <style:style style:name="P258" style:family="paragraph" style:parent-style-name="Standard">
      <style:paragraph-properties fo:text-align="center" style:justify-single-word="false" fo:break-before="page"/>
      <style:text-properties officeooo:paragraph-rsid="037ba54b"/>
    </style:style>
    <style:style style:name="P259" style:family="paragraph" style:parent-style-name="Standard">
      <style:paragraph-properties fo:text-align="center" style:justify-single-word="false" fo:break-before="page"/>
      <style:text-properties officeooo:paragraph-rsid="04abb9ee"/>
    </style:style>
    <style:style style:name="P260" style:family="paragraph" style:parent-style-name="Standard">
      <style:paragraph-properties fo:text-align="center" style:justify-single-word="false"/>
      <style:text-properties officeooo:paragraph-rsid="03c3eb06"/>
    </style:style>
    <style:style style:name="P261" style:family="paragraph" style:parent-style-name="Standard">
      <style:paragraph-properties fo:text-align="center" style:justify-single-word="false" fo:break-before="page"/>
      <style:text-properties officeooo:paragraph-rsid="03c3eb06"/>
    </style:style>
    <style:style style:name="P262" style:family="paragraph" style:parent-style-name="Standard">
      <style:paragraph-properties fo:text-align="center" style:justify-single-word="false"/>
      <style:text-properties officeooo:paragraph-rsid="04c13763"/>
    </style:style>
    <style:style style:name="P263" style:family="paragraph" style:parent-style-name="Standard">
      <style:paragraph-properties fo:text-align="center" style:justify-single-word="false" fo:break-before="page"/>
      <style:text-properties officeooo:paragraph-rsid="04c13763"/>
    </style:style>
    <style:style style:name="P264" style:family="paragraph" style:parent-style-name="Standard">
      <style:text-properties fo:color="#000000" loext:opacity="100%" style:font-name="Calibri1" fo:font-size="13pt" style:text-underline-style="none" fo:font-weight="normal" officeooo:rsid="032c5546" officeooo:paragraph-rsid="0424a129" style:font-size-asian="13pt" style:font-weight-asian="normal" style:font-size-complex="13pt" style:font-weight-complex="normal"/>
    </style:style>
    <style:style style:name="P265" style:family="paragraph" style:parent-style-name="Standard">
      <style:text-properties fo:color="#000000" loext:opacity="100%" style:font-name="Calibri1" fo:font-size="13pt" style:text-underline-style="none" fo:font-weight="normal" officeooo:rsid="032c5546" officeooo:paragraph-rsid="048db741" style:font-size-asian="13pt" style:font-weight-asian="normal" style:font-size-complex="13pt" style:font-weight-complex="normal"/>
    </style:style>
    <style:style style:name="P266" style:family="paragraph" style:parent-style-name="Standard">
      <style:text-properties fo:color="#000000" loext:opacity="100%" style:font-name="Calibri1" fo:font-size="13pt" style:text-underline-style="none" fo:font-weight="normal" officeooo:rsid="032c5546" officeooo:paragraph-rsid="04d5a17f" style:font-size-asian="13pt" style:font-weight-asian="normal" style:font-size-complex="13pt" style:font-weight-complex="normal"/>
    </style:style>
    <style:style style:name="P267" style:family="paragraph" style:parent-style-name="Standard">
      <style:text-properties fo:color="#000000" loext:opacity="100%" style:font-name="Calibri1" fo:font-size="13pt" style:text-underline-style="none" fo:font-weight="normal" officeooo:rsid="032ce937" officeooo:paragraph-rsid="03cd380a" style:font-size-asian="13pt" style:font-weight-asian="normal" style:font-size-complex="13pt" style:font-weight-complex="normal"/>
    </style:style>
    <style:style style:name="P268" style:family="paragraph" style:parent-style-name="Standard">
      <style:text-properties fo:color="#000000" loext:opacity="100%" style:font-name="Calibri1" fo:font-size="13pt" style:text-underline-style="none" fo:font-weight="normal" officeooo:rsid="032ce937" officeooo:paragraph-rsid="0494ac28" style:font-size-asian="13pt" style:font-weight-asian="normal" style:font-size-complex="13pt" style:font-weight-complex="normal"/>
    </style:style>
    <style:style style:name="P269" style:family="paragraph" style:parent-style-name="Standard">
      <style:text-properties fo:color="#000000" loext:opacity="100%" style:font-name="Calibri1" fo:font-size="13pt" style:text-underline-style="none" fo:font-weight="normal" officeooo:rsid="032ce937" officeooo:paragraph-rsid="04d5a17f" style:font-size-asian="13pt" style:font-weight-asian="normal" style:font-size-complex="13pt" style:font-weight-complex="normal"/>
    </style:style>
    <style:style style:name="P270" style:family="paragraph" style:parent-style-name="Standard">
      <style:text-properties fo:color="#000000" loext:opacity="100%" style:font-name="Calibri1" fo:font-size="13pt" style:text-underline-style="none" fo:font-weight="normal" officeooo:rsid="03319b0f" officeooo:paragraph-rsid="03319b0f" style:font-size-asian="13pt" style:font-weight-asian="normal" style:font-size-complex="13pt" style:font-weight-complex="normal"/>
    </style:style>
    <style:style style:name="P271" style:family="paragraph" style:parent-style-name="Standard">
      <style:text-properties fo:color="#000000" loext:opacity="100%" style:font-name="Calibri1" fo:font-size="13pt" style:text-underline-style="none" fo:font-weight="normal" officeooo:rsid="03319b0f" officeooo:paragraph-rsid="0496044c" style:font-size-asian="13pt" style:font-weight-asian="normal" style:font-size-complex="13pt" style:font-weight-complex="normal"/>
    </style:style>
    <style:style style:name="P272" style:family="paragraph" style:parent-style-name="Standard">
      <style:text-properties fo:color="#000000" loext:opacity="100%" style:font-name="Calibri1" fo:font-size="13pt" style:text-underline-style="none" fo:font-weight="normal" officeooo:rsid="03319b0f" officeooo:paragraph-rsid="04d6dcc1" style:font-size-asian="13pt" style:font-weight-asian="normal" style:font-size-complex="13pt" style:font-weight-complex="normal"/>
    </style:style>
    <style:style style:name="P273" style:family="paragraph" style:parent-style-name="Standard">
      <style:text-properties fo:color="#000000" loext:opacity="100%" style:font-name="Calibri1" fo:font-size="13pt" style:text-underline-style="none" fo:font-weight="normal" officeooo:rsid="03393095" officeooo:paragraph-rsid="03d061bf" style:font-size-asian="13pt" style:font-weight-asian="normal" style:font-size-complex="13pt" style:font-weight-complex="normal"/>
    </style:style>
    <style:style style:name="P274" style:family="paragraph" style:parent-style-name="Standard">
      <style:text-properties fo:color="#000000" loext:opacity="100%" style:font-name="Calibri1" fo:font-size="13pt" style:text-underline-style="none" fo:font-weight="normal" officeooo:rsid="03393095" officeooo:paragraph-rsid="04d5a17f" style:font-size-asian="13pt" style:font-weight-asian="normal" style:font-size-complex="13pt" style:font-weight-complex="normal"/>
    </style:style>
    <style:style style:name="P275" style:family="paragraph" style:parent-style-name="Standard">
      <style:text-properties fo:color="#000000" loext:opacity="100%" style:font-name="Calibri1" fo:font-size="13pt" style:text-underline-style="none" fo:font-weight="normal" officeooo:rsid="03370e6e" officeooo:paragraph-rsid="03b3b5ed" style:font-size-asian="13pt" style:font-weight-asian="normal" style:font-size-complex="13pt" style:font-weight-complex="normal"/>
    </style:style>
    <style:style style:name="P276" style:family="paragraph" style:parent-style-name="Standard">
      <style:text-properties fo:color="#000000" loext:opacity="100%" style:font-name="Calibri1" fo:font-size="13pt" style:text-underline-style="none" fo:font-weight="normal" officeooo:rsid="03370e6e" officeooo:paragraph-rsid="0498ca55" style:font-size-asian="13pt" style:font-weight-asian="normal" style:font-size-complex="13pt" style:font-weight-complex="normal"/>
    </style:style>
    <style:style style:name="P277" style:family="paragraph" style:parent-style-name="Standard">
      <style:text-properties fo:color="#000000" loext:opacity="100%" style:font-name="Calibri1" fo:font-size="13pt" style:text-underline-style="none" fo:font-weight="normal" officeooo:rsid="032a4eba" officeooo:paragraph-rsid="04899792" style:font-size-asian="13pt" style:font-weight-asian="normal" style:font-size-complex="13pt" style:font-weight-complex="normal"/>
    </style:style>
    <style:style style:name="P278" style:family="paragraph" style:parent-style-name="Standard">
      <style:text-properties fo:color="#000000" loext:opacity="100%" style:font-name="Calibri1" fo:font-size="13pt" style:text-underline-style="none" fo:font-weight="normal" officeooo:rsid="032a4eba" officeooo:paragraph-rsid="048a7075" style:font-size-asian="13pt" style:font-weight-asian="normal" style:font-size-complex="13pt" style:font-weight-complex="normal"/>
    </style:style>
    <style:style style:name="P279" style:family="paragraph" style:parent-style-name="Standard">
      <style:text-properties fo:color="#000000" loext:opacity="100%" style:font-name="Calibri1" fo:font-size="13pt" style:text-underline-style="none" fo:font-weight="normal" officeooo:rsid="03394d2d" officeooo:paragraph-rsid="04d5a17f" style:font-size-asian="13pt" style:font-weight-asian="normal" style:font-size-complex="13pt" style:font-weight-complex="normal"/>
    </style:style>
    <style:style style:name="P280" style:family="paragraph" style:parent-style-name="Standard">
      <style:text-properties fo:color="#000000" loext:opacity="100%" style:font-name="Calibri1" fo:font-size="13pt" style:text-underline-style="none" fo:font-weight="normal" officeooo:rsid="03929d43" officeooo:paragraph-rsid="04d6dcc1" style:font-size-asian="13pt" style:font-weight-asian="normal" style:font-size-complex="13pt" style:font-weight-complex="normal"/>
    </style:style>
    <style:style style:name="P281" style:family="paragraph" style:parent-style-name="Standard">
      <style:text-properties fo:color="#000000" loext:opacity="100%" style:font-name="Calibri1" fo:font-size="13pt" style:text-underline-style="none" fo:font-weight="bold" officeooo:rsid="038b6635" officeooo:paragraph-rsid="03b0c53f" style:font-size-asian="13pt" style:font-weight-asian="bold" style:font-size-complex="13pt" style:font-weight-complex="bold"/>
    </style:style>
    <style:style style:name="P282" style:family="paragraph" style:parent-style-name="Standard">
      <style:text-properties fo:color="#000000" loext:opacity="100%" style:font-name="Calibri1" fo:font-size="13pt" style:text-underline-style="none" fo:font-weight="bold" officeooo:rsid="038b6635" officeooo:paragraph-rsid="03d061bf" style:font-size-asian="13pt" style:font-weight-asian="bold" style:font-size-complex="13pt" style:font-weight-complex="bold"/>
    </style:style>
    <style:style style:name="P283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4bd4b24" style:font-weight-asian="bold" style:font-weight-complex="bold"/>
    </style:style>
    <style:style style:name="P284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4c13763" style:font-weight-asian="bold" style:font-weight-complex="bold"/>
    </style:style>
    <style:style style:name="P285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acf4f4" style:font-weight-asian="bold" style:font-weight-complex="bold"/>
    </style:style>
    <style:style style:name="P286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afb164" style:font-weight-asian="bold" style:font-weight-complex="bold"/>
    </style:style>
    <style:style style:name="P287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b7fa9c" style:font-weight-asian="bold" style:font-weight-complex="bold"/>
    </style:style>
    <style:style style:name="P288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bd4b24" style:font-weight-asian="bold" style:font-weight-complex="bold"/>
    </style:style>
    <style:style style:name="P289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c13763" fo:background-color="#dddddd" style:font-weight-asian="bold" style:font-weight-complex="bold"/>
    </style:style>
    <style:style style:name="P290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c3af99" fo:background-color="#dddddd" style:font-weight-asian="bold" style:font-weight-complex="bold"/>
    </style:style>
    <style:style style:name="P291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afb164" fo:background-color="#dddddd" style:font-weight-asian="bold" style:font-weight-complex="bold"/>
    </style:style>
    <style:style style:name="P292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4c3af99" fo:background-color="#dddddd" style:font-weight-asian="bold" style:font-weight-complex="bold"/>
    </style:style>
    <style:style style:name="P293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4afb164" fo:background-color="#dddddd" style:font-weight-asian="bold" style:font-weight-complex="bold"/>
    </style:style>
    <style:style style:name="P294" style:family="paragraph" style:parent-style-name="Standard">
      <style:paragraph-properties fo:text-align="start" style:justify-single-word="false"/>
      <style:text-properties fo:color="#000000" loext:opacity="100%" fo:font-style="normal" fo:font-weight="bold" officeooo:rsid="04b7fa9c" officeooo:paragraph-rsid="04bb7ec8" style:font-style-asian="normal" style:font-weight-asian="bold" style:font-style-complex="normal" style:font-weight-complex="bold"/>
    </style:style>
    <style:style style:name="P295" style:family="paragraph" style:parent-style-name="Standard">
      <style:paragraph-properties fo:text-align="start" style:justify-single-word="false"/>
      <style:text-properties fo:color="#000000" loext:opacity="100%" fo:font-style="normal" fo:font-weight="bold" officeooo:rsid="04b7fa9c" officeooo:paragraph-rsid="04bd4b24" fo:background-color="#dddddd" style:font-style-asian="normal" style:font-weight-asian="bold" style:font-style-complex="normal" style:font-weight-complex="bold"/>
    </style:style>
    <style:style style:name="P296" style:family="paragraph" style:parent-style-name="Standard">
      <style:paragraph-properties fo:text-align="start" style:justify-single-word="false"/>
      <style:text-properties fo:color="#000000" loext:opacity="100%" fo:font-style="normal" fo:font-weight="bold" officeooo:rsid="04b7fa9c" officeooo:paragraph-rsid="04b7fa9c" fo:background-color="#dddddd" style:font-style-asian="normal" style:font-weight-asian="bold" style:font-style-complex="normal" style:font-weight-complex="bold"/>
    </style:style>
    <style:style style:name="P297" style:family="paragraph" style:parent-style-name="Standard">
      <style:paragraph-properties fo:text-align="start" style:justify-single-word="false"/>
      <style:text-properties fo:color="#000000" loext:opacity="100%" fo:font-size="13pt" fo:font-weight="bold" officeooo:rsid="04abb9ee" officeooo:paragraph-rsid="04bb7ec8" style:font-size-asian="13pt" style:font-weight-asian="bold" style:font-size-complex="13pt" style:font-weight-complex="bold"/>
    </style:style>
    <style:style style:name="P298" style:family="paragraph" style:parent-style-name="Standard">
      <style:paragraph-properties fo:text-align="start" style:justify-single-word="false"/>
      <style:text-properties fo:color="#000000" loext:opacity="100%" fo:font-size="13pt" fo:font-weight="bold" officeooo:rsid="04abb9ee" officeooo:paragraph-rsid="04b98e02" fo:background-color="#dddddd" style:font-size-asian="13pt" style:font-weight-asian="bold" style:font-size-complex="13pt" style:font-weight-complex="bold"/>
    </style:style>
    <style:style style:name="P299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acf4f4" style:font-weight-asian="bold" style:font-weight-complex="bold"/>
    </style:style>
    <style:style style:name="P300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afb164" style:font-weight-asian="bold" style:font-weight-complex="bold"/>
    </style:style>
    <style:style style:name="P301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b7fa9c" style:font-weight-asian="bold" style:font-weight-complex="bold"/>
    </style:style>
    <style:style style:name="P302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bb7ec8" style:font-weight-asian="bold" style:font-weight-complex="bold"/>
    </style:style>
    <style:style style:name="P303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bd4b24" style:font-weight-asian="bold" style:font-weight-complex="bold"/>
    </style:style>
    <style:style style:name="P304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c13763" style:font-weight-asian="bold" style:font-weight-complex="bold"/>
    </style:style>
    <style:style style:name="P305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c3af99" style:font-weight-asian="bold" style:font-weight-complex="bold"/>
    </style:style>
    <style:style style:name="P306" style:family="paragraph" style:parent-style-name="Standard">
      <style:paragraph-properties fo:text-align="start" style:justify-single-word="false"/>
      <style:text-properties fo:color="#808080" loext:opacity="100%" style:text-underline-style="solid" style:text-underline-width="auto" style:text-underline-color="font-color" fo:font-weight="bold" officeooo:rsid="04abb9ee" officeooo:paragraph-rsid="04acf4f4" style:font-weight-asian="bold" style:font-weight-complex="bold"/>
    </style:style>
    <style:style style:name="P307" style:family="paragraph" style:parent-style-name="Standard">
      <style:paragraph-properties fo:text-align="start" style:justify-single-word="false"/>
      <style:text-properties fo:color="#808080" loext:opacity="100%" fo:font-size="13pt" fo:font-weight="bold" officeooo:rsid="04abb9ee" officeooo:paragraph-rsid="04bb7ec8" style:font-size-asian="13pt" style:font-weight-asian="bold" style:font-size-complex="13pt" style:font-weight-complex="bold"/>
    </style:style>
    <style:style style:name="P308" style:family="paragraph" style:parent-style-name="Standard">
      <style:paragraph-properties fo:text-align="start" style:justify-single-word="false"/>
      <style:text-properties fo:color="#808080" loext:opacity="100%" fo:font-size="13pt" fo:font-weight="bold" officeooo:rsid="04abb9ee" officeooo:paragraph-rsid="04b7fa9c" fo:background-color="#dddddd" style:font-size-asian="13pt" style:font-weight-asian="bold" style:font-size-complex="13pt" style:font-weight-complex="bold"/>
    </style:style>
    <style:style style:name="P309" style:family="paragraph" style:parent-style-name="Standard">
      <style:paragraph-properties fo:text-align="start" style:justify-single-word="false"/>
      <style:text-properties fo:font-weight="bold" officeooo:rsid="04abb9ee" officeooo:paragraph-rsid="04afb164" style:font-weight-asian="bold" style:font-weight-complex="bold"/>
    </style:style>
    <style:style style:name="P310" style:family="paragraph" style:parent-style-name="Standard">
      <style:paragraph-properties fo:text-align="start" style:justify-single-word="false"/>
      <style:text-properties fo:font-weight="bold" officeooo:rsid="04abb9ee" officeooo:paragraph-rsid="04b7fa9c" style:font-weight-asian="bold" style:font-weight-complex="bold"/>
    </style:style>
    <style:style style:name="P311" style:family="paragraph" style:parent-style-name="Standard">
      <style:paragraph-properties fo:text-align="start" style:justify-single-word="false"/>
      <style:text-properties fo:font-weight="bold" officeooo:rsid="04abb9ee" officeooo:paragraph-rsid="04bb7ec8" style:font-weight-asian="bold" style:font-weight-complex="bold"/>
    </style:style>
    <style:style style:name="P312" style:family="paragraph" style:parent-style-name="Standard">
      <style:paragraph-properties fo:text-align="start" style:justify-single-word="false"/>
      <style:text-properties fo:font-weight="bold" officeooo:rsid="04abb9ee" officeooo:paragraph-rsid="04bd4b24" style:font-weight-asian="bold" style:font-weight-complex="bold"/>
    </style:style>
    <style:style style:name="P313" style:family="paragraph" style:parent-style-name="Standard">
      <style:paragraph-properties fo:text-align="start" style:justify-single-word="false"/>
      <style:text-properties fo:font-weight="bold" officeooo:rsid="04abb9ee" officeooo:paragraph-rsid="04c13763" style:font-weight-asian="bold" style:font-weight-complex="bold"/>
    </style:style>
    <style:style style:name="P314" style:family="paragraph" style:parent-style-name="Standard">
      <style:paragraph-properties fo:text-align="start" style:justify-single-word="false"/>
      <style:text-properties fo:font-weight="bold" officeooo:rsid="04abb9ee" officeooo:paragraph-rsid="04c3af99" style:font-weight-asian="bold" style:font-weight-complex="bold"/>
    </style:style>
    <style:style style:name="P315" style:family="paragraph" style:parent-style-name="Standard">
      <style:text-properties officeooo:paragraph-rsid="03d829c8"/>
    </style:style>
    <style:style style:name="P316" style:family="paragraph" style:parent-style-name="Standard">
      <style:text-properties fo:font-weight="normal" officeooo:rsid="03451dcc" officeooo:paragraph-rsid="03de7517" style:font-weight-asian="normal" style:font-weight-complex="normal"/>
    </style:style>
    <style:style style:name="P317" style:family="paragraph" style:parent-style-name="Standard">
      <style:text-properties fo:font-weight="normal" officeooo:rsid="03451dcc" officeooo:paragraph-rsid="03c3eb06" fo:background-color="#dddddd" style:font-weight-asian="normal" style:font-weight-complex="normal"/>
    </style:style>
    <style:style style:name="P318" style:family="paragraph" style:parent-style-name="Standard">
      <style:text-properties fo:font-weight="normal" officeooo:rsid="03451dcc" officeooo:paragraph-rsid="038302b8" fo:background-color="#dddddd" style:font-weight-asian="normal" style:font-weight-complex="normal"/>
    </style:style>
    <style:style style:name="P319" style:family="paragraph" style:parent-style-name="Standard">
      <style:text-properties officeooo:paragraph-rsid="04ca723d"/>
    </style:style>
    <style:style style:name="P320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4bd4b24" style:font-weight-asian="bold" style:font-weight-complex="bold"/>
    </style:style>
    <style:style style:name="T1" style:family="text">
      <style:text-properties officeooo:rsid="01c8f42b"/>
    </style:style>
    <style:style style:name="T2" style:family="text">
      <style:text-properties officeooo:rsid="04a16fbd"/>
    </style:style>
    <style:style style:name="T3" style:family="text">
      <style:text-properties style:font-name="Calibri1"/>
    </style:style>
    <style:style style:name="T4" style:family="text">
      <style:text-properties style:font-name="Calibri1" officeooo:rsid="034ce1de"/>
    </style:style>
    <style:style style:name="T5" style:family="text">
      <style:text-properties style:font-name="Calibri1" fo:font-size="13pt" style:text-underline-style="none" fo:font-weight="normal" officeooo:rsid="033ccd16" style:font-size-asian="13pt" style:font-weight-asian="normal" style:font-size-complex="13pt" style:font-weight-complex="normal"/>
    </style:style>
    <style:style style:name="T6" style:family="text">
      <style:text-properties style:font-name="Calibri1" fo:font-size="13pt" style:text-underline-style="none" fo:font-weight="normal" officeooo:rsid="04acf4f4" style:font-size-asian="13pt" style:font-weight-asian="normal" style:font-size-complex="13pt" style:font-weight-complex="normal"/>
    </style:style>
    <style:style style:name="T7" style:family="text">
      <style:text-properties style:font-name="Calibri1" fo:font-size="13pt" style:text-underline-style="none" fo:font-weight="bold" officeooo:rsid="033ccd16" style:font-size-asian="13pt" style:font-weight-asian="bold" style:font-size-complex="13pt" style:font-weight-complex="bold"/>
    </style:style>
    <style:style style:name="T8" style:family="text">
      <style:text-properties style:font-name="Calibri1" fo:font-size="13pt" style:text-underline-style="none" officeooo:rsid="033ccd16" style:font-size-asian="13pt" style:font-size-complex="13pt"/>
    </style:style>
    <style:style style:name="T9" style:family="text">
      <style:text-properties style:font-name="Calibri1" fo:font-size="13pt" style:text-underline-style="solid" style:text-underline-width="auto" style:text-underline-color="font-color" officeooo:rsid="033ccd16" style:font-size-asian="13pt" style:font-size-complex="13pt"/>
    </style:style>
    <style:style style:name="T10" style:family="text">
      <style:text-properties style:font-name="Calibri1" fo:font-size="13pt" fo:font-weight="normal" officeooo:rsid="04acf4f4" style:font-size-asian="13pt" style:font-weight-asian="normal" style:font-size-complex="13pt" style:font-weight-complex="normal"/>
    </style:style>
    <style:style style:name="T11" style:family="text">
      <style:text-properties style:font-name="Calibri1" fo:font-size="12pt" style:text-underline-style="none" fo:font-weight="normal" officeooo:rsid="03451dcc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Calibri1" fo:font-size="12pt" style:text-underline-style="none" fo:font-weight="normal" officeooo:rsid="020c773e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Calibri1" fo:font-size="12pt" style:text-underline-style="none" fo:font-weight="normal" officeooo:rsid="0386baf0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Calibri1" fo:font-size="12pt" style:text-underline-style="none" fo:font-weight="normal" style:font-size-asian="12pt" style:font-weight-asian="normal" style:font-size-complex="12pt" style:font-weight-complex="normal"/>
    </style:style>
    <style:style style:name="T15" style:family="text">
      <style:text-properties style:font-name="Calibri1" fo:font-size="12pt" style:text-underline-style="none" fo:font-weight="normal" officeooo:rsid="04acf4f4" style:font-size-asian="12pt" style:font-weight-asian="normal" style:font-size-complex="12pt" style:font-weight-complex="normal"/>
    </style:style>
    <style:style style:name="T16" style:family="text">
      <style:text-properties style:font-name="Calibri1" fo:font-size="12pt" style:text-underline-style="none" fo:font-weight="normal" officeooo:rsid="04ad0675" style:font-size-asian="12pt" style:font-weight-asian="normal" style:font-size-complex="12pt" style:font-weight-complex="normal"/>
    </style:style>
    <style:style style:name="T17" style:family="text">
      <style:text-properties style:font-name="Calibri1" fo:font-size="12pt" style:text-underline-style="none" fo:font-weight="normal" officeooo:rsid="020c773e" style:font-size-asian="12pt" style:font-weight-asian="normal" style:font-size-complex="12pt" style:font-weight-complex="normal"/>
    </style:style>
    <style:style style:name="T18" style:family="text">
      <style:text-properties style:font-name="Calibri1" fo:font-size="12pt" style:text-underline-style="none" fo:font-weight="normal" officeooo:rsid="04afb164" style:font-size-asian="12pt" style:font-weight-asian="normal" style:font-size-complex="12pt" style:font-weight-complex="normal"/>
    </style:style>
    <style:style style:name="T19" style:family="text">
      <style:text-properties style:font-name="Calibri1" fo:font-size="12pt" style:text-underline-style="none" fo:font-weight="normal" officeooo:rsid="04b2ba3c" style:font-size-asian="12pt" style:font-weight-asian="normal" style:font-size-complex="12pt" style:font-weight-complex="normal"/>
    </style:style>
    <style:style style:name="T20" style:family="text">
      <style:text-properties style:font-name="Calibri1" fo:font-size="12pt" style:text-underline-style="none" fo:font-weight="normal" officeooo:rsid="04bd4b24" style:font-size-asian="12pt" style:font-weight-asian="normal" style:font-size-complex="12pt" style:font-weight-complex="normal"/>
    </style:style>
    <style:style style:name="T21" style:family="text">
      <style:text-properties style:font-name="Calibri1" fo:font-size="12pt" style:text-underline-style="none" fo:font-weight="normal" officeooo:rsid="04c69fc1" style:font-size-asian="12pt" style:font-weight-asian="normal" style:font-size-complex="12pt" style:font-weight-complex="normal"/>
    </style:style>
    <style:style style:name="T22" style:family="text">
      <style:text-properties style:font-name="Calibri1" fo:font-size="12pt" style:text-underline-style="none" fo:font-weight="normal" officeooo:rsid="04c73d10" style:font-size-asian="12pt" style:font-weight-asian="normal" style:font-size-complex="12pt" style:font-weight-complex="normal"/>
    </style:style>
    <style:style style:name="T23" style:family="text">
      <style:text-properties style:font-name="Calibri1" fo:font-size="12pt" style:text-underline-style="none" fo:font-weight="normal" officeooo:rsid="04c93aeb" style:font-size-asian="12pt" style:font-weight-asian="normal" style:font-size-complex="12pt" style:font-weight-complex="normal"/>
    </style:style>
    <style:style style:name="T24" style:family="text">
      <style:text-properties style:font-name="Calibri1" fo:font-size="12pt" style:text-underline-style="none" fo:font-weight="normal" officeooo:rsid="04ded5c3" style:font-size-asian="12pt" style:font-weight-asian="normal" style:font-size-complex="12pt" style:font-weight-complex="normal"/>
    </style:style>
    <style:style style:name="T25" style:family="text">
      <style:text-properties style:font-name="Calibri1" fo:font-size="12pt" style:text-underline-style="none" fo:font-weight="normal" officeooo:rsid="04c0acc0" style:font-size-asian="12pt" style:font-weight-asian="normal" style:font-size-complex="12pt" style:font-weight-complex="normal"/>
    </style:style>
    <style:style style:name="T26" style:family="text">
      <style:text-properties style:font-name="Calibri1" fo:font-size="12pt" style:text-underline-style="none" fo:font-weight="normal" fo:background-color="#dddddd" loext:char-shading-value="0" style:font-size-asian="12pt" style:font-weight-asian="normal" style:font-size-complex="12pt" style:font-weight-complex="normal"/>
    </style:style>
    <style:style style:name="T27" style:family="text">
      <style:text-properties style:font-name="Calibri1" fo:font-size="12pt" style:text-underline-style="none" fo:font-weight="normal" officeooo:rsid="04b2ba3c" fo:background-color="#dddddd" loext:char-shading-value="0" style:font-size-asian="12pt" style:font-weight-asian="normal" style:font-size-complex="12pt" style:font-weight-complex="normal"/>
    </style:style>
    <style:style style:name="T28" style:family="text">
      <style:text-properties style:font-name="Calibri1" fo:font-size="12pt" style:text-underline-style="none" fo:font-weight="normal" officeooo:rsid="04acf4f4" fo:background-color="#dddddd" loext:char-shading-value="0" style:font-size-asian="12pt" style:font-weight-asian="normal" style:font-size-complex="12pt" style:font-weight-complex="normal"/>
    </style:style>
    <style:style style:name="T29" style:family="text">
      <style:text-properties style:font-name="Calibri1" fo:font-size="12pt" style:text-underline-style="none" fo:font-weight="normal" officeooo:rsid="04afb164" fo:background-color="#dddddd" loext:char-shading-value="0" style:font-size-asian="12pt" style:font-weight-asian="normal" style:font-size-complex="12pt" style:font-weight-complex="normal"/>
    </style:style>
    <style:style style:name="T30" style:family="text">
      <style:text-properties style:font-name="Calibri1" fo:font-size="12pt" style:text-underline-style="none" fo:font-weight="normal" officeooo:rsid="04ce265e" fo:background-color="#dddddd" loext:char-shading-value="0" style:font-size-asian="12pt" style:font-weight-asian="normal" style:font-size-complex="12pt" style:font-weight-complex="normal"/>
    </style:style>
    <style:style style:name="T31" style:family="text">
      <style:text-properties style:font-name="Calibri1" fo:font-size="12pt" style:text-underline-style="none" fo:font-weight="normal" officeooo:rsid="04cef2f0" fo:background-color="#dddddd" loext:char-shading-value="0" style:font-size-asian="12pt" style:font-weight-asian="normal" style:font-size-complex="12pt" style:font-weight-complex="normal"/>
    </style:style>
    <style:style style:name="T32" style:family="text">
      <style:text-properties style:font-name="Calibri1" fo:font-size="12pt" style:text-underline-style="none" fo:font-weight="normal" officeooo:rsid="04c13763" fo:background-color="#dddddd" loext:char-shading-value="0" style:font-size-asian="12pt" style:font-weight-asian="normal" style:font-size-complex="12pt" style:font-weight-complex="normal"/>
    </style:style>
    <style:style style:name="T33" style:family="text">
      <style:text-properties style:font-name="Calibri1" fo:font-size="12pt" style:text-underline-style="none" fo:font-weight="normal" officeooo:rsid="04bd4b24" fo:background-color="#dddddd" loext:char-shading-value="0" style:font-size-asian="12pt" style:font-weight-asian="normal" style:font-size-complex="12pt" style:font-weight-complex="normal"/>
    </style:style>
    <style:style style:name="T34" style:family="text">
      <style:text-properties style:font-name="Calibri1" fo:font-size="12pt" style:text-underline-style="none" fo:font-weight="normal" officeooo:rsid="04dedfa7" fo:background-color="#dddddd" loext:char-shading-value="0" style:font-size-asian="12pt" style:font-weight-asian="normal" style:font-size-complex="12pt" style:font-weight-complex="normal"/>
    </style:style>
    <style:style style:name="T35" style:family="text">
      <style:text-properties style:font-name="Calibri1" fo:font-size="12pt" style:text-underline-style="none" fo:font-weight="normal" officeooo:rsid="04b7fa9c" fo:background-color="#dddddd" loext:char-shading-value="0" style:font-size-asian="12pt" style:font-weight-asian="normal" style:font-size-complex="12pt" style:font-weight-complex="normal"/>
    </style:style>
    <style:style style:name="T36" style:family="text">
      <style:text-properties style:font-name="Calibri1" fo:font-size="12pt" style:text-underline-style="none" fo:font-weight="normal" officeooo:rsid="04ded5c3" fo:background-color="#dddddd" loext:char-shading-value="0" style:font-size-asian="12pt" style:font-weight-asian="normal" style:font-size-complex="12pt" style:font-weight-complex="normal"/>
    </style:style>
    <style:style style:name="T37" style:family="text">
      <style:text-properties style:font-name="Calibri1" fo:font-size="12pt" style:text-underline-style="none" fo:font-weight="normal" officeooo:rsid="04beea70" fo:background-color="#dddddd" loext:char-shading-value="0" style:font-size-asian="12pt" style:font-weight-asian="normal" style:font-size-complex="12pt" style:font-weight-complex="normal"/>
    </style:style>
    <style:style style:name="T38" style:family="text">
      <style:text-properties style:font-name="Calibri1" fo:font-size="12pt" style:text-underline-style="none" fo:background-color="transparent" loext:char-shading-value="0" style:font-size-asian="12pt" style:font-size-complex="12pt"/>
    </style:style>
    <style:style style:name="T39" style:family="text">
      <style:text-properties style:font-name="Calibri1" fo:font-size="12pt" style:text-underline-style="none" officeooo:rsid="0386baf0" fo:background-color="transparent" loext:char-shading-value="0" style:font-size-asian="12pt" style:font-size-complex="12pt"/>
    </style:style>
    <style:style style:name="T40" style:family="text">
      <style:text-properties style:font-name="Calibri1" fo:font-size="12pt" style:text-underline-style="none" style:font-size-asian="12pt" style:font-size-complex="12pt"/>
    </style:style>
    <style:style style:name="T41" style:family="text">
      <style:text-properties style:font-name="Calibri1" fo:font-size="12pt" style:text-underline-style="none" officeooo:rsid="0386baf0" style:font-size-asian="12pt" style:font-size-complex="12pt"/>
    </style:style>
    <style:style style:name="T42" style:family="text">
      <style:text-properties style:font-name="Calibri1" fo:font-size="12pt" style:text-underline-style="none" officeooo:rsid="04d4c859" style:font-size-asian="12pt" style:font-size-complex="12pt"/>
    </style:style>
    <style:style style:name="T43" style:family="text">
      <style:text-properties style:font-name="Calibri1" fo:font-size="12pt" style:text-underline-style="none" officeooo:rsid="040193e6" style:font-size-asian="12pt" style:font-size-complex="12pt"/>
    </style:style>
    <style:style style:name="T44" style:family="text">
      <style:text-properties style:font-name="Calibri1" fo:font-size="12pt" fo:font-style="normal" style:text-underline-style="none" fo:font-weight="normal" officeooo:rsid="020c773e" fo:background-color="#dddddd" loext:char-shading-value="0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font-name="Calibri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46" style:family="text">
      <style:text-properties style:font-name="Calibri1" fo:font-size="12pt" style:text-underline-style="solid" style:text-underline-width="auto" style:text-underline-color="font-color" fo:font-weight="normal" officeooo:rsid="04acf4f4" style:font-size-asian="12pt" style:font-weight-asian="normal" style:font-size-complex="12pt" style:font-weight-complex="normal"/>
    </style:style>
    <style:style style:name="T47" style:family="text">
      <style:text-properties style:font-name="Calibri1" fo:font-size="12pt" style:text-underline-style="solid" style:text-underline-width="auto" style:text-underline-color="font-color" fo:font-weight="normal" officeooo:rsid="04ad0675" style:font-size-asian="12pt" style:font-weight-asian="normal" style:font-size-complex="12pt" style:font-weight-complex="normal"/>
    </style:style>
    <style:style style:name="T48" style:family="text">
      <style:text-properties style:font-name="Calibri1" style:text-underline-style="none" fo:font-weight="normal" style:font-weight-asian="normal" style:font-weight-complex="normal"/>
    </style:style>
    <style:style style:name="T49" style:family="text">
      <style:text-properties style:font-name="Calibri1" style:text-underline-style="none" fo:font-weight="normal" officeooo:rsid="04b2ba3c" style:font-weight-asian="normal" style:font-weight-complex="normal"/>
    </style:style>
    <style:style style:name="T50" style:family="text">
      <style:text-properties style:font-name="Calibri1" style:text-underline-style="none" fo:font-weight="normal" officeooo:rsid="04acf4f4" style:font-weight-asian="normal" style:font-weight-complex="normal"/>
    </style:style>
    <style:style style:name="T51" style:family="text">
      <style:text-properties style:font-name="Calibri1" style:text-underline-style="none" fo:font-weight="normal" officeooo:rsid="04afb164" style:font-weight-asian="normal" style:font-weight-complex="normal"/>
    </style:style>
    <style:style style:name="T52" style:family="text">
      <style:text-properties style:font-name="Calibri1" style:text-underline-style="none" fo:font-weight="normal" officeooo:rsid="04271b03" style:font-weight-asian="normal" style:font-weight-complex="normal"/>
    </style:style>
    <style:style style:name="T53" style:family="text">
      <style:text-properties style:font-name="Calibri1" style:text-underline-style="none" fo:font-weight="normal" officeooo:rsid="04b98e02" style:font-weight-asian="normal" style:font-weight-complex="normal"/>
    </style:style>
    <style:style style:name="T54" style:family="text">
      <style:text-properties style:font-name="Calibri1" style:text-underline-style="none" fo:font-weight="normal" officeooo:rsid="04cc512c" style:font-weight-asian="normal" style:font-weight-complex="normal"/>
    </style:style>
    <style:style style:name="T55" style:family="text">
      <style:text-properties style:font-name="Calibri1" style:text-underline-style="none" fo:font-weight="normal" officeooo:rsid="03d829c8" style:font-weight-asian="normal" style:font-weight-complex="normal"/>
    </style:style>
    <style:style style:name="T56" style:family="text">
      <style:text-properties style:font-name="Calibri1" style:text-underline-style="none" fo:font-weight="normal" fo:background-color="#dddddd" loext:char-shading-value="0" style:font-weight-asian="normal" style:font-weight-complex="normal"/>
    </style:style>
    <style:style style:name="T57" style:family="text">
      <style:text-properties style:font-name="Calibri1" style:text-underline-style="none" fo:font-weight="normal" officeooo:rsid="04b2ba3c" fo:background-color="#dddddd" loext:char-shading-value="0" style:font-weight-asian="normal" style:font-weight-complex="normal"/>
    </style:style>
    <style:style style:name="T58" style:family="text">
      <style:text-properties style:font-name="Calibri1" style:text-underline-style="none" fo:font-weight="normal" officeooo:rsid="04acf4f4" fo:background-color="#dddddd" loext:char-shading-value="0" style:font-weight-asian="normal" style:font-weight-complex="normal"/>
    </style:style>
    <style:style style:name="T59" style:family="text">
      <style:text-properties style:font-name="Calibri1" style:text-underline-style="none" fo:font-weight="normal" officeooo:rsid="04afb164" fo:background-color="#dddddd" loext:char-shading-value="0" style:font-weight-asian="normal" style:font-weight-complex="normal"/>
    </style:style>
    <style:style style:name="T60" style:family="text">
      <style:text-properties style:font-name="Calibri1" style:text-underline-style="none" fo:font-weight="normal" officeooo:rsid="03d829c8" fo:background-color="#dddddd" loext:char-shading-value="0" style:font-weight-asian="normal" style:font-weight-complex="normal"/>
    </style:style>
    <style:style style:name="T61" style:family="text">
      <style:text-properties style:font-name="Calibri1" style:text-underline-style="none" fo:font-weight="normal" officeooo:rsid="04bb7ec8" fo:background-color="#dddddd" loext:char-shading-value="0" style:font-weight-asian="normal" style:font-weight-complex="normal"/>
    </style:style>
    <style:style style:name="T62" style:family="text">
      <style:text-properties style:font-name="Calibri1" style:text-underline-style="none" fo:font-weight="normal" officeooo:rsid="03e1b364" fo:background-color="#dddddd" loext:char-shading-value="0" style:font-weight-asian="normal" style:font-weight-complex="normal"/>
    </style:style>
    <style:style style:name="T63" style:family="text">
      <style:text-properties style:font-name="Calibri1" style:text-underline-style="none" fo:font-weight="normal" officeooo:rsid="04271b03" fo:background-color="#dddddd" loext:char-shading-value="0" style:font-weight-asian="normal" style:font-weight-complex="normal"/>
    </style:style>
    <style:style style:name="T64" style:family="text">
      <style:text-properties style:font-name="Calibri1" style:text-underline-style="none" fo:font-weight="normal" officeooo:rsid="04b98e02" fo:background-color="#dddddd" loext:char-shading-value="0" style:font-weight-asian="normal" style:font-weight-complex="normal"/>
    </style:style>
    <style:style style:name="T65" style:family="text">
      <style:text-properties style:font-name="Calibri1" style:text-underline-style="none" fo:font-weight="normal" fo:background-color="transparent" loext:char-shading-value="0" style:font-weight-asian="normal" style:font-weight-complex="normal"/>
    </style:style>
    <style:style style:name="T66" style:family="text">
      <style:text-properties fo:color="#000000" loext:opacity="100%" style:font-name="Calibri1"/>
    </style:style>
    <style:style style:name="T67" style:family="text">
      <style:text-properties fo:color="#000000" loext:opacity="100%" style:font-name="Calibri1" style:text-underline-style="none" fo:font-weight="normal" officeooo:rsid="0340907a" style:font-weight-asian="normal" style:font-weight-complex="normal"/>
    </style:style>
    <style:style style:name="T68" style:family="text">
      <style:text-properties fo:color="#000000" loext:opacity="100%" style:font-name="Calibri1" style:text-underline-style="none" fo:font-weight="normal" officeooo:rsid="034b9078" style:font-weight-asian="normal" style:font-weight-complex="normal"/>
    </style:style>
    <style:style style:name="T69" style:family="text">
      <style:text-properties fo:color="#000000" loext:opacity="100%" style:font-name="Calibri1" style:text-underline-style="none" fo:font-weight="normal" officeooo:rsid="034ce1de" style:font-weight-asian="normal" style:font-weight-complex="normal"/>
    </style:style>
    <style:style style:name="T70" style:family="text">
      <style:text-properties fo:color="#000000" loext:opacity="100%" style:font-name="Calibri1" officeooo:rsid="00e7248e"/>
    </style:style>
    <style:style style:name="T71" style:family="text">
      <style:text-properties fo:color="#000000" loext:opacity="100%" style:font-name="Calibri1" officeooo:rsid="0012935e"/>
    </style:style>
    <style:style style:name="T72" style:family="text">
      <style:text-properties fo:color="#000000" loext:opacity="100%" style:font-name="Calibri1" fo:font-size="13pt" style:text-underline-style="none" fo:font-weight="bold" officeooo:rsid="038b6635" style:font-size-asian="13pt" style:font-weight-asian="bold" style:font-size-complex="13pt" style:font-weight-complex="bold"/>
    </style:style>
    <style:style style:name="T73" style:family="text">
      <style:text-properties fo:color="#000000" loext:opacity="100%" style:font-name="Calibri1" fo:font-size="13pt" style:text-underline-style="none" officeooo:rsid="033ccd16" style:font-size-asian="13pt" style:font-size-complex="13pt"/>
    </style:style>
    <style:style style:name="T74" style:family="text">
      <style:text-properties fo:color="#000000" loext:opacity="100%" style:font-name="Calibri1" fo:font-size="13pt" style:text-underline-style="none" officeooo:rsid="04acf4f4" style:font-size-asian="13pt" style:font-size-complex="13pt"/>
    </style:style>
    <style:style style:name="T75" style:family="text">
      <style:text-properties fo:color="#000000" loext:opacity="100%" style:font-name="Calibri1" fo:font-size="13pt" style:text-underline-style="none" fo:font-weight="normal" officeooo:rsid="04ca723d" style:font-name-asian="Calibri" style:font-size-asian="13pt" style:font-weight-asian="normal" style:font-name-complex="Calibri" style:font-size-complex="13pt" style:font-weight-complex="normal"/>
    </style:style>
    <style:style style:name="T76" style:family="text">
      <style:text-properties fo:color="#000000" loext:opacity="100%" style:font-name="Calibri1" fo:font-size="13pt" style:text-underline-style="solid" style:text-underline-width="auto" style:text-underline-color="font-color" officeooo:rsid="033ccd16" style:font-size-asian="13pt" style:font-size-complex="13pt"/>
    </style:style>
    <style:style style:name="T77" style:family="text">
      <style:text-properties fo:color="#000000" loext:opacity="100%" style:font-name="Calibri1" fo:font-size="13pt" style:text-underline-style="solid" style:text-underline-width="auto" style:text-underline-color="font-color" officeooo:rsid="04acf4f4" style:font-size-asian="13pt" style:font-size-complex="13pt"/>
    </style:style>
    <style:style style:name="T78" style:family="text">
      <style:text-properties fo:color="#000000" loext:opacity="100%" style:font-name="Calibri1" fo:font-size="12pt" style:text-underline-style="none" fo:font-weight="bold" officeooo:rsid="04acf4f4" style:font-size-asian="12pt" style:font-weight-asian="bold" style:font-size-complex="12pt" style:font-weight-complex="bold"/>
    </style:style>
    <style:style style:name="T79" style:family="text">
      <style:text-properties fo:color="#000000" loext:opacity="100%" style:font-name="Calibri1" fo:font-size="12pt" style:text-underline-style="none" officeooo:rsid="04acf4f4" style:font-size-asian="12pt" style:font-size-complex="12pt"/>
    </style:style>
    <style:style style:name="T80" style:family="text">
      <style:text-properties fo:color="#000000" loext:opacity="100%" style:font-name="Calibri1" fo:font-size="12pt" style:text-underline-style="solid" style:text-underline-width="auto" style:text-underline-color="font-color" officeooo:rsid="04acf4f4" style:font-size-asian="12pt" style:font-size-complex="12pt"/>
    </style:style>
    <style:style style:name="T81" style:family="text">
      <style:text-properties fo:color="#000000" loext:opacity="100%" style:font-name="Calibri1" officeooo:rsid="04f0a0fc"/>
    </style:style>
    <style:style style:name="T82" style:family="text">
      <style:text-properties fo:color="#000000" loext:opacity="100%" fo:font-weight="bold" officeooo:rsid="03370e6e" style:font-name-asian="Calibri" style:font-weight-asian="bold" style:font-name-complex="Calibri" style:font-weight-complex="bold"/>
    </style:style>
    <style:style style:name="T83" style:family="text">
      <style:text-properties fo:color="#000000" loext:opacity="100%" style:font-name="Calibri" fo:font-weight="bold" officeooo:rsid="03b0c53f" style:font-name-asian="Calibri" style:font-weight-asian="bold" style:font-name-complex="Calibri" style:font-weight-complex="bold"/>
    </style:style>
    <style:style style:name="T84" style:family="text">
      <style:text-properties fo:color="#000000" loext:opacity="100%" style:font-name="Calibri" style:text-underline-style="none" officeooo:rsid="042e4a13" style:font-name-asian="Calibri" style:font-name-complex="Calibri"/>
    </style:style>
    <style:style style:name="T85" style:family="text">
      <style:text-properties fo:color="#000000" loext:opacity="100%" style:font-name="Calibri" style:text-underline-style="none" officeooo:rsid="038302b8" style:font-name-asian="Calibri" style:font-name-complex="Calibri"/>
    </style:style>
    <style:style style:name="T86" style:family="text">
      <style:text-properties fo:color="#000000" loext:opacity="100%" style:font-name="Calibri" style:text-underline-style="none" officeooo:rsid="04d5a17f" style:font-name-asian="Calibri" style:font-name-complex="Calibri"/>
    </style:style>
    <style:style style:name="T87" style:family="text">
      <style:text-properties fo:color="#000000" loext:opacity="100%" style:text-underline-style="none" officeooo:rsid="04323169"/>
    </style:style>
    <style:style style:name="T88" style:family="text">
      <style:text-properties fo:color="#000000" loext:opacity="100%" style:text-underline-style="none" officeooo:rsid="04dcc620"/>
    </style:style>
    <style:style style:name="T89" style:family="text">
      <style:text-properties fo:color="#000000" loext:opacity="100%" style:text-underline-style="none" officeooo:rsid="04dcfa8b"/>
    </style:style>
    <style:style style:name="T90" style:family="text">
      <style:text-properties fo:color="#000000" loext:opacity="100%" style:text-underline-style="none" officeooo:rsid="038302b8"/>
    </style:style>
    <style:style style:name="T91" style:family="text">
      <style:text-properties fo:color="#000000" loext:opacity="100%" style:font-name-asian="Calibri" style:font-name-complex="Calibri"/>
    </style:style>
    <style:style style:name="T92" style:family="text">
      <style:text-properties fo:color="#000000" loext:opacity="100%" officeooo:rsid="04ca723d" style:font-name-asian="Calibri" style:font-name-complex="Calibri"/>
    </style:style>
    <style:style style:name="T93" style:family="text">
      <style:text-properties officeooo:rsid="04a7ff7e"/>
    </style:style>
    <style:style style:name="T94" style:family="text">
      <style:text-properties style:text-underline-style="none"/>
    </style:style>
    <style:style style:name="T95" style:family="text">
      <style:text-properties style:text-underline-style="none" fo:background-color="transparent" loext:char-shading-value="0"/>
    </style:style>
    <style:style style:name="T96" style:family="text">
      <style:text-properties style:text-underline-style="none" officeooo:rsid="0347e5f4" fo:background-color="transparent" loext:char-shading-value="0"/>
    </style:style>
    <style:style style:name="T97" style:family="text">
      <style:text-properties style:text-underline-style="none" officeooo:rsid="034813e8" fo:background-color="transparent" loext:char-shading-value="0"/>
    </style:style>
    <style:style style:name="T98" style:family="text">
      <style:text-properties style:text-underline-style="none" officeooo:rsid="0349d131" fo:background-color="transparent" loext:char-shading-value="0"/>
    </style:style>
    <style:style style:name="T99" style:family="text">
      <style:text-properties style:text-underline-style="none" officeooo:rsid="034b9078" fo:background-color="transparent" loext:char-shading-value="0" style:font-name-asian="Calibri" style:font-name-complex="Calibri"/>
    </style:style>
    <style:style style:name="T100" style:family="text">
      <style:text-properties style:text-underline-style="none" officeooo:rsid="0347e5f4"/>
    </style:style>
    <style:style style:name="T101" style:family="text">
      <style:text-properties style:text-underline-style="none" officeooo:rsid="034b9078"/>
    </style:style>
    <style:style style:name="T102" style:family="text">
      <style:text-properties style:text-underline-style="none" officeooo:rsid="034e2015"/>
    </style:style>
    <style:style style:name="T103" style:family="text">
      <style:text-properties style:text-underline-style="none" officeooo:rsid="034eb3c3"/>
    </style:style>
    <style:style style:name="T104" style:family="text">
      <style:text-properties style:text-underline-style="none" officeooo:rsid="0340907a"/>
    </style:style>
    <style:style style:name="T105" style:family="text">
      <style:text-properties style:text-underline-style="none" officeooo:rsid="033ea21a"/>
    </style:style>
    <style:style style:name="T106" style:family="text">
      <style:text-properties style:text-underline-style="none" officeooo:rsid="0342c8a6"/>
    </style:style>
    <style:style style:name="T107" style:family="text">
      <style:text-properties style:text-underline-style="none" officeooo:rsid="0343e850"/>
    </style:style>
    <style:style style:name="T108" style:family="text">
      <style:text-properties style:text-underline-style="none" officeooo:rsid="034b9078" style:font-name-asian="Calibri" style:font-name-complex="Calibri"/>
    </style:style>
    <style:style style:name="T109" style:family="text">
      <style:text-properties style:text-underline-style="none" officeooo:rsid="0352b189"/>
    </style:style>
    <style:style style:name="T110" style:family="text">
      <style:text-properties style:text-underline-style="none" officeooo:rsid="035525f2"/>
    </style:style>
    <style:style style:name="T111" style:family="text">
      <style:text-properties style:text-underline-style="none" officeooo:rsid="0371bb9b"/>
    </style:style>
    <style:style style:name="T112" style:family="text">
      <style:text-properties style:text-underline-style="none" officeooo:rsid="034b9078" fo:background-color="#dddddd" loext:char-shading-value="0" style:font-name-asian="Calibri" style:font-name-complex="Calibri"/>
    </style:style>
    <style:style style:name="T113" style:family="text">
      <style:text-properties style:text-underline-style="none" officeooo:rsid="0372f4dc"/>
    </style:style>
    <style:style style:name="T114" style:family="text">
      <style:text-properties style:text-underline-style="none" officeooo:rsid="034813e8"/>
    </style:style>
    <style:style style:name="T115" style:family="text">
      <style:text-properties style:text-underline-style="none" officeooo:rsid="0349d131"/>
    </style:style>
    <style:style style:name="T116" style:family="text">
      <style:text-properties style:text-underline-style="none" officeooo:rsid="038302b8"/>
    </style:style>
    <style:style style:name="T117" style:family="text">
      <style:text-properties style:text-underline-style="none" officeooo:rsid="032a4eba"/>
    </style:style>
    <style:style style:name="T118" style:family="text">
      <style:text-properties style:text-underline-style="none" officeooo:rsid="032c10a9"/>
    </style:style>
    <style:style style:name="T119" style:family="text">
      <style:text-properties style:text-underline-style="none" officeooo:rsid="03a43e62"/>
    </style:style>
    <style:style style:name="T120" style:family="text">
      <style:text-properties style:text-underline-style="none" officeooo:rsid="03c5b382"/>
    </style:style>
    <style:style style:name="T121" style:family="text">
      <style:text-properties style:text-underline-style="none" officeooo:rsid="03d061bf"/>
    </style:style>
    <style:style style:name="T122" style:family="text">
      <style:text-properties style:text-underline-style="none" officeooo:rsid="03d829c8"/>
    </style:style>
    <style:style style:name="T123" style:family="text">
      <style:text-properties style:text-underline-style="none" officeooo:rsid="03dbb345"/>
    </style:style>
    <style:style style:name="T124" style:family="text">
      <style:text-properties style:text-underline-style="none" officeooo:rsid="03def392"/>
    </style:style>
    <style:style style:name="T125" style:family="text">
      <style:text-properties style:text-underline-style="none" officeooo:rsid="03ea45ad"/>
    </style:style>
    <style:style style:name="T126" style:family="text">
      <style:text-properties style:text-underline-style="none" officeooo:rsid="03ed669a"/>
    </style:style>
    <style:style style:name="T127" style:family="text">
      <style:text-properties style:text-underline-style="none" officeooo:rsid="03fdf383"/>
    </style:style>
    <style:style style:name="T128" style:family="text">
      <style:text-properties style:text-underline-style="none" officeooo:rsid="040ae354"/>
    </style:style>
    <style:style style:name="T129" style:family="text">
      <style:text-properties style:text-underline-style="none" officeooo:rsid="04323169"/>
    </style:style>
    <style:style style:name="T130" style:family="text">
      <style:text-properties style:text-underline-style="none" officeooo:rsid="04337ca5"/>
    </style:style>
    <style:style style:name="T131" style:family="text">
      <style:text-properties style:text-underline-style="none" officeooo:rsid="043456f7"/>
    </style:style>
    <style:style style:name="T132" style:family="text">
      <style:text-properties style:text-underline-style="none" officeooo:rsid="0434a733"/>
    </style:style>
    <style:style style:name="T133" style:family="text">
      <style:text-properties style:text-underline-style="none" officeooo:rsid="043635a5"/>
    </style:style>
    <style:style style:name="T134" style:family="text">
      <style:text-properties style:text-underline-style="none" officeooo:rsid="048488ef"/>
    </style:style>
    <style:style style:name="T135" style:family="text">
      <style:text-properties style:text-underline-style="none" officeooo:rsid="0486dea9"/>
    </style:style>
    <style:style style:name="T136" style:family="text">
      <style:text-properties style:text-underline-style="none" officeooo:rsid="0487bdbe"/>
    </style:style>
    <style:style style:name="T137" style:family="text">
      <style:text-properties style:text-underline-style="none" officeooo:rsid="04d31320"/>
    </style:style>
    <style:style style:name="T138" style:family="text">
      <style:text-properties style:text-underline-style="none" officeooo:rsid="04d4c859"/>
    </style:style>
    <style:style style:name="T139" style:family="text">
      <style:text-properties style:text-underline-style="none" officeooo:rsid="04d5a17f"/>
    </style:style>
    <style:style style:name="T140" style:family="text">
      <style:text-properties style:text-underline-style="none" officeooo:rsid="04ea08b7"/>
    </style:style>
    <style:style style:name="T141" style:family="text">
      <style:text-properties style:text-underline-style="none" officeooo:rsid="04ee185e"/>
    </style:style>
    <style:style style:name="T142" style:family="text">
      <style:text-properties style:text-underline-style="none" fo:font-weight="bold" style:font-weight-asian="bold" style:font-weight-complex="bold"/>
    </style:style>
    <style:style style:name="T143" style:family="text">
      <style:text-properties style:text-underline-style="none" fo:font-weight="bold" officeooo:rsid="0372f4dc" style:font-weight-asian="bold" style:font-weight-complex="bold"/>
    </style:style>
    <style:style style:name="T144" style:family="text">
      <style:text-properties style:text-underline-style="none" fo:font-weight="bold" officeooo:rsid="03dbb345" style:font-weight-asian="bold" style:font-weight-complex="bold"/>
    </style:style>
    <style:style style:name="T145" style:family="text">
      <style:text-properties style:text-underline-style="none" fo:font-weight="bold" officeooo:rsid="03def392" style:font-weight-asian="bold" style:font-weight-complex="bold"/>
    </style:style>
    <style:style style:name="T146" style:family="text">
      <style:text-properties fo:color="#c9211e" loext:opacity="100%" style:text-underline-style="none"/>
    </style:style>
    <style:style style:name="T147" style:family="text">
      <style:text-properties fo:color="#c9211e" loext:opacity="100%" style:text-underline-style="none" officeooo:rsid="034b9078"/>
    </style:style>
    <style:style style:name="T148" style:family="text">
      <style:text-properties fo:color="#c9211e" loext:opacity="100%" style:text-underline-style="none" officeooo:rsid="034e2015"/>
    </style:style>
    <style:style style:name="T149" style:family="text">
      <style:text-properties fo:color="#c9211e" loext:opacity="100%" style:text-underline-style="none" officeooo:rsid="034eb3c3"/>
    </style:style>
    <style:style style:name="T150" style:family="text">
      <style:text-properties fo:color="#c9211e" loext:opacity="100%" style:text-underline-style="none" officeooo:rsid="034b9078" style:font-name-asian="Calibri" style:font-name-complex="Calibri"/>
    </style:style>
    <style:style style:name="T151" style:family="text">
      <style:text-properties fo:color="#c9211e" loext:opacity="100%" style:text-underline-style="none" officeooo:rsid="034b9078" fo:background-color="#dddddd" loext:char-shading-value="0" style:font-name-asian="Calibri" style:font-name-complex="Calibri"/>
    </style:style>
    <style:style style:name="T152" style:family="text">
      <style:text-properties fo:color="#c9211e" loext:opacity="100%" fo:font-size="16pt" style:text-underline-style="none" officeooo:rsid="034b9078" style:font-size-asian="16pt" style:font-size-complex="16pt"/>
    </style:style>
    <style:style style:name="T153" style:family="text">
      <style:text-properties fo:color="#c9211e" loext:opacity="100%" fo:font-size="16pt" style:text-underline-style="none" officeooo:rsid="034b9078" style:font-name-asian="Calibri" style:font-size-asian="16pt" style:font-name-complex="Calibri" style:font-size-complex="16pt"/>
    </style:style>
    <style:style style:name="T154" style:family="text">
      <style:text-properties fo:color="#c9211e" loext:opacity="100%" fo:font-size="16pt" style:text-underline-style="none" officeooo:rsid="034b9078" fo:background-color="#dddddd" loext:char-shading-value="0" style:font-size-asian="16pt" style:font-size-complex="16pt"/>
    </style:style>
    <style:style style:name="T155" style:family="text">
      <style:text-properties fo:color="#c9211e" loext:opacity="100%" fo:font-size="16pt" style:text-underline-style="none" officeooo:rsid="034b9078" fo:background-color="#dddddd" loext:char-shading-value="0" style:font-name-asian="Calibri" style:font-size-asian="16pt" style:font-name-complex="Calibri" style:font-size-complex="16pt"/>
    </style:style>
    <style:style style:name="T156" style:family="text">
      <style:text-properties officeooo:rsid="032c10a9"/>
    </style:style>
    <style:style style:name="T157" style:family="text">
      <style:text-properties officeooo:rsid="032c1968"/>
    </style:style>
    <style:style style:name="T158" style:family="text">
      <style:text-properties officeooo:rsid="032c5546"/>
    </style:style>
    <style:style style:name="T159" style:family="text">
      <style:text-properties officeooo:rsid="032ce937"/>
    </style:style>
    <style:style style:name="T160" style:family="text">
      <style:text-properties officeooo:rsid="0333bfd7"/>
    </style:style>
    <style:style style:name="T161" style:family="text">
      <style:text-properties officeooo:rsid="033b2180"/>
    </style:style>
    <style:style style:name="T162" style:family="text">
      <style:text-properties officeooo:rsid="033b3ab0"/>
    </style:style>
    <style:style style:name="T163" style:family="text">
      <style:text-properties style:font-name="Futura" fo:font-size="15pt" style:text-underline-style="none" fo:font-weight="bold" officeooo:rsid="020c773e" style:font-size-asian="15pt" style:font-weight-asian="bold" style:font-size-complex="15pt" style:font-weight-complex="bold"/>
    </style:style>
    <style:style style:name="T164" style:family="text">
      <style:text-properties style:font-name="Futura" fo:font-size="15pt" style:text-underline-style="none" fo:font-weight="bold" officeooo:rsid="033ccd16" style:font-size-asian="15pt" style:font-weight-asian="bold" style:font-size-complex="15pt" style:font-weight-complex="bold"/>
    </style:style>
    <style:style style:name="T165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166" style:family="text">
      <style:text-properties fo:font-size="13pt" style:text-underline-style="none" fo:font-weight="bold" officeooo:rsid="03dbb345" style:font-size-asian="13pt" style:font-weight-asian="bold" style:font-size-complex="13pt" style:font-weight-complex="bold"/>
    </style:style>
    <style:style style:name="T167" style:family="text">
      <style:text-properties fo:font-size="13pt" style:text-underline-style="none" fo:font-weight="bold" officeooo:rsid="03dd53bf" style:font-size-asian="13pt" style:font-weight-asian="bold" style:font-size-complex="13pt" style:font-weight-complex="bold"/>
    </style:style>
    <style:style style:name="T168" style:family="text">
      <style:text-properties fo:font-size="13pt" style:text-underline-style="none" fo:font-weight="bold" officeooo:rsid="0372f4dc" style:font-size-asian="13pt" style:font-weight-asian="bold" style:font-size-complex="13pt" style:font-weight-complex="bold"/>
    </style:style>
    <style:style style:name="T169" style:family="text">
      <style:text-properties fo:font-size="13pt" style:text-underline-style="none" fo:font-weight="bold" officeooo:rsid="04e70598" style:font-size-asian="13pt" style:font-weight-asian="bold" style:font-size-complex="13pt" style:font-weight-complex="bold"/>
    </style:style>
    <style:style style:name="T170" style:family="text">
      <style:text-properties fo:font-size="13pt" style:text-underline-style="none" fo:font-weight="bold" officeooo:rsid="03e1a1ef" style:font-size-asian="13pt" style:font-weight-asian="bold" style:font-size-complex="13pt" style:font-weight-complex="bold"/>
    </style:style>
    <style:style style:name="T171" style:family="text">
      <style:text-properties fo:font-size="13pt" style:text-underline-style="none" fo:font-weight="bold" officeooo:rsid="03e1fe07" style:font-size-asian="13pt" style:font-weight-asian="bold" style:font-size-complex="13pt" style:font-weight-complex="bold"/>
    </style:style>
    <style:style style:name="T172" style:family="text">
      <style:text-properties fo:font-size="13pt" style:text-underline-style="none" fo:font-weight="bold" officeooo:rsid="04eaca89" style:font-size-asian="13pt" style:font-weight-asian="bold" style:font-size-complex="13pt" style:font-weight-complex="bold"/>
    </style:style>
    <style:style style:name="T173" style:family="text">
      <style:text-properties fo:font-size="13pt" style:text-underline-style="none" fo:font-weight="bold" officeooo:rsid="03def392" style:font-size-asian="13pt" style:font-weight-asian="bold" style:font-size-complex="13pt" style:font-weight-complex="bold"/>
    </style:style>
    <style:style style:name="T174" style:family="text">
      <style:text-properties fo:font-size="13pt" style:text-underline-style="none" fo:font-weight="bold" officeooo:rsid="04ec7685" style:font-size-asian="13pt" style:font-weight-asian="bold" style:font-size-complex="13pt" style:font-weight-complex="bold"/>
    </style:style>
    <style:style style:name="T175" style:family="text">
      <style:text-properties fo:font-size="13pt" style:text-underline-style="none" style:font-size-asian="13pt" style:font-size-complex="13pt"/>
    </style:style>
    <style:style style:name="T176" style:family="text">
      <style:text-properties fo:font-size="13pt" style:text-underline-style="none" officeooo:rsid="03dbb345" style:font-size-asian="13pt" style:font-size-complex="13pt"/>
    </style:style>
    <style:style style:name="T177" style:family="text">
      <style:text-properties fo:font-size="13pt" style:text-underline-style="none" officeooo:rsid="04e70598" style:font-size-asian="13pt" style:font-size-complex="13pt"/>
    </style:style>
    <style:style style:name="T178" style:family="text">
      <style:text-properties fo:font-size="13pt" style:text-underline-style="none" officeooo:rsid="03dd53bf" style:font-size-asian="13pt" style:font-size-complex="13pt"/>
    </style:style>
    <style:style style:name="T179" style:family="text">
      <style:text-properties fo:font-size="13pt" style:text-underline-style="none" officeooo:rsid="03e1a1ef" style:font-size-asian="13pt" style:font-size-complex="13pt"/>
    </style:style>
    <style:style style:name="T180" style:family="text">
      <style:text-properties fo:font-size="13pt" style:text-underline-style="none" officeooo:rsid="0372f4dc" style:font-size-asian="13pt" style:font-size-complex="13pt"/>
    </style:style>
    <style:style style:name="T181" style:family="text">
      <style:text-properties fo:font-size="13pt" style:text-underline-style="none" officeooo:rsid="03e1fe07" style:font-size-asian="13pt" style:font-size-complex="13pt"/>
    </style:style>
    <style:style style:name="T182" style:family="text">
      <style:text-properties fo:font-size="13pt" style:text-underline-style="none" officeooo:rsid="04eaca89" style:font-size-asian="13pt" style:font-size-complex="13pt"/>
    </style:style>
    <style:style style:name="T183" style:family="text">
      <style:text-properties fo:font-size="13pt" style:text-underline-style="none" officeooo:rsid="03def392" style:font-size-asian="13pt" style:font-size-complex="13pt"/>
    </style:style>
    <style:style style:name="T184" style:family="text">
      <style:text-properties fo:font-size="13pt" style:text-underline-style="none" officeooo:rsid="04ec7685" style:font-size-asian="13pt" style:font-size-complex="13pt"/>
    </style:style>
    <style:style style:name="T185" style:family="text">
      <style:text-properties fo:font-size="13pt" fo:font-weight="bold" style:font-size-asian="13pt" style:font-weight-asian="bold" style:font-size-complex="13pt" style:font-weight-complex="bold"/>
    </style:style>
    <style:style style:name="T186" style:family="text">
      <style:text-properties fo:color="#acb20c" loext:opacity="100%" style:text-underline-style="none" officeooo:rsid="034eb3c3"/>
    </style:style>
    <style:style style:name="T187" style:family="text">
      <style:text-properties fo:color="#acb20c" loext:opacity="100%" style:text-underline-style="none" officeooo:rsid="034b9078"/>
    </style:style>
    <style:style style:name="T188" style:family="text">
      <style:text-properties fo:color="#acb20c" loext:opacity="100%" style:text-underline-style="none" officeooo:rsid="034e2015"/>
    </style:style>
    <style:style style:name="T189" style:family="text">
      <style:text-properties fo:color="#acb20c" loext:opacity="100%" style:text-underline-style="none" officeooo:rsid="034b9078" style:font-name-asian="Calibri" style:font-name-complex="Calibri"/>
    </style:style>
    <style:style style:name="T190" style:family="text">
      <style:text-properties fo:color="#acb20c" loext:opacity="100%" style:text-underline-style="none" officeooo:rsid="034b9078" fo:background-color="#dddddd" loext:char-shading-value="0" style:font-name-asian="Calibri" style:font-name-complex="Calibri"/>
    </style:style>
    <style:style style:name="T191" style:family="text">
      <style:text-properties fo:color="#acb20c" loext:opacity="100%" fo:font-size="16pt" style:text-underline-style="none" officeooo:rsid="034b9078" style:font-size-asian="16pt" style:font-size-complex="16pt"/>
    </style:style>
    <style:style style:name="T192" style:family="text">
      <style:text-properties fo:color="#acb20c" loext:opacity="100%" fo:font-size="16pt" style:text-underline-style="none" officeooo:rsid="034b9078" style:font-name-asian="Calibri" style:font-size-asian="16pt" style:font-name-complex="Calibri" style:font-size-complex="16pt"/>
    </style:style>
    <style:style style:name="T193" style:family="text">
      <style:text-properties fo:color="#acb20c" loext:opacity="100%" fo:font-size="16pt" style:text-underline-style="none" officeooo:rsid="034b9078" fo:background-color="#dddddd" loext:char-shading-value="0" style:font-size-asian="16pt" style:font-size-complex="16pt"/>
    </style:style>
    <style:style style:name="T194" style:family="text">
      <style:text-properties fo:color="#acb20c" loext:opacity="100%" fo:font-size="16pt" style:text-underline-style="none" officeooo:rsid="034b9078" fo:background-color="#dddddd" loext:char-shading-value="0" style:font-name-asian="Calibri" style:font-size-asian="16pt" style:font-name-complex="Calibri" style:font-size-complex="16pt"/>
    </style:style>
    <style:style style:name="T195" style:family="text">
      <style:text-properties fo:color="#ffbf00" loext:opacity="100%" style:text-underline-style="none" officeooo:rsid="034eb3c3"/>
    </style:style>
    <style:style style:name="T196" style:family="text">
      <style:text-properties fo:color="#ffbf00" loext:opacity="100%" style:text-underline-style="none" officeooo:rsid="034b9078"/>
    </style:style>
    <style:style style:name="T197" style:family="text">
      <style:text-properties fo:color="#ffbf00" loext:opacity="100%" style:text-underline-style="none" officeooo:rsid="034e2015"/>
    </style:style>
    <style:style style:name="T198" style:family="text">
      <style:text-properties fo:color="#ffbf00" loext:opacity="100%" style:text-underline-style="none" officeooo:rsid="034b9078" style:font-name-asian="Calibri" style:font-name-complex="Calibri"/>
    </style:style>
    <style:style style:name="T199" style:family="text">
      <style:text-properties fo:color="#ffbf00" loext:opacity="100%" style:text-underline-style="none" officeooo:rsid="034b9078" fo:background-color="#dddddd" loext:char-shading-value="0" style:font-name-asian="Calibri" style:font-name-complex="Calibri"/>
    </style:style>
    <style:style style:name="T200" style:family="text">
      <style:text-properties fo:color="#ffbf00" loext:opacity="100%" fo:font-size="16pt" style:text-underline-style="none" officeooo:rsid="034b9078" style:font-size-asian="16pt" style:font-size-complex="16pt"/>
    </style:style>
    <style:style style:name="T201" style:family="text">
      <style:text-properties fo:color="#ffbf00" loext:opacity="100%" fo:font-size="16pt" style:text-underline-style="none" officeooo:rsid="034b9078" fo:background-color="transparent" loext:char-shading-value="0" style:font-name-asian="Calibri" style:font-size-asian="16pt" style:font-name-complex="Calibri" style:font-size-complex="16pt"/>
    </style:style>
    <style:style style:name="T202" style:family="text">
      <style:text-properties fo:color="#ffbf00" loext:opacity="100%" fo:font-size="16pt" style:text-underline-style="none" officeooo:rsid="034b9078" style:font-name-asian="Calibri" style:font-size-asian="16pt" style:font-name-complex="Calibri" style:font-size-complex="16pt"/>
    </style:style>
    <style:style style:name="T203" style:family="text">
      <style:text-properties fo:color="#ffbf00" loext:opacity="100%" fo:font-size="16pt" style:text-underline-style="none" officeooo:rsid="034b9078" fo:background-color="#dddddd" loext:char-shading-value="0" style:font-size-asian="16pt" style:font-size-complex="16pt"/>
    </style:style>
    <style:style style:name="T204" style:family="text">
      <style:text-properties fo:color="#ffbf00" loext:opacity="100%" fo:font-size="16pt" style:text-underline-style="none" officeooo:rsid="034b9078" fo:background-color="#dddddd" loext:char-shading-value="0" style:font-name-asian="Calibri" style:font-size-asian="16pt" style:font-name-complex="Calibri" style:font-size-complex="16pt"/>
    </style:style>
    <style:style style:name="T205" style:family="text">
      <style:text-properties fo:color="#158466" loext:opacity="100%" style:text-underline-style="none" officeooo:rsid="034eb3c3"/>
    </style:style>
    <style:style style:name="T206" style:family="text">
      <style:text-properties fo:color="#158466" loext:opacity="100%" style:text-underline-style="none" officeooo:rsid="034e2015"/>
    </style:style>
    <style:style style:name="T207" style:family="text">
      <style:text-properties fo:color="#158466" loext:opacity="100%" style:text-underline-style="none" officeooo:rsid="034b9078"/>
    </style:style>
    <style:style style:name="T208" style:family="text">
      <style:text-properties fo:color="#158466" loext:opacity="100%" style:text-underline-style="none" officeooo:rsid="034b9078" style:font-name-asian="Calibri" style:font-name-complex="Calibri"/>
    </style:style>
    <style:style style:name="T209" style:family="text">
      <style:text-properties fo:color="#158466" loext:opacity="100%" fo:font-size="16pt" style:text-underline-style="none" officeooo:rsid="034b9078" style:font-size-asian="16pt" style:font-size-complex="16pt"/>
    </style:style>
    <style:style style:name="T210" style:family="text">
      <style:text-properties fo:color="#158466" loext:opacity="100%" fo:font-size="16pt" style:text-underline-style="none" officeooo:rsid="034b9078" style:font-name-asian="Calibri" style:font-size-asian="16pt" style:font-name-complex="Calibri" style:font-size-complex="16pt"/>
    </style:style>
    <style:style style:name="T211" style:family="text">
      <style:text-properties fo:color="#81d41a" loext:opacity="100%" style:text-underline-style="none" officeooo:rsid="034eb3c3"/>
    </style:style>
    <style:style style:name="T212" style:family="text">
      <style:text-properties fo:color="#81d41a" loext:opacity="100%" style:text-underline-style="none" officeooo:rsid="034e2015"/>
    </style:style>
    <style:style style:name="T213" style:family="text">
      <style:text-properties fo:color="#81d41a" loext:opacity="100%" style:text-underline-style="none" officeooo:rsid="034b9078"/>
    </style:style>
    <style:style style:name="T214" style:family="text">
      <style:text-properties fo:color="#81d41a" loext:opacity="100%" style:text-underline-style="none" officeooo:rsid="034b9078" style:font-name-asian="Calibri" style:font-name-complex="Calibri"/>
    </style:style>
    <style:style style:name="T215" style:family="text">
      <style:text-properties fo:color="#81d41a" loext:opacity="100%" style:text-underline-style="none" officeooo:rsid="03501301" style:font-name-asian="Calibri" style:font-name-complex="Calibri"/>
    </style:style>
    <style:style style:name="T216" style:family="text">
      <style:text-properties fo:color="#81d41a" loext:opacity="100%" fo:font-size="16pt" style:text-underline-style="none" officeooo:rsid="034b9078" style:font-size-asian="16pt" style:font-size-complex="16pt"/>
    </style:style>
    <style:style style:name="T217" style:family="text">
      <style:text-properties fo:color="#81d41a" loext:opacity="100%" fo:font-size="16pt" style:text-underline-style="none" officeooo:rsid="034eb3c3" style:font-size-asian="16pt" style:font-size-complex="16pt"/>
    </style:style>
    <style:style style:name="T218" style:family="text">
      <style:text-properties fo:color="#81d41a" loext:opacity="100%" fo:font-size="16pt" style:text-underline-style="none" officeooo:rsid="034b9078" style:font-name-asian="Calibri" style:font-size-asian="16pt" style:font-name-complex="Calibri" style:font-size-complex="16pt"/>
    </style:style>
    <style:style style:name="T219" style:family="text">
      <style:text-properties fo:color="#81d41a" loext:opacity="100%" fo:font-size="16pt" style:text-underline-style="none" officeooo:rsid="034eb3c3" style:font-name-asian="Calibri" style:font-size-asian="16pt" style:font-name-complex="Calibri" style:font-size-complex="16pt"/>
    </style:style>
    <style:style style:name="T220" style:family="text">
      <style:text-properties fo:color="#2a6099" loext:opacity="100%" style:text-underline-style="none" officeooo:rsid="034e2015"/>
    </style:style>
    <style:style style:name="T221" style:family="text">
      <style:text-properties fo:color="#2a6099" loext:opacity="100%" style:text-underline-style="none" officeooo:rsid="034eb3c3"/>
    </style:style>
    <style:style style:name="T222" style:family="text">
      <style:text-properties fo:color="#2a6099" loext:opacity="100%" style:text-underline-style="none" officeooo:rsid="034b9078"/>
    </style:style>
    <style:style style:name="T223" style:family="text">
      <style:text-properties fo:color="#2a6099" loext:opacity="100%" style:text-underline-style="none" officeooo:rsid="034b9078" style:font-name-asian="Calibri" style:font-name-complex="Calibri"/>
    </style:style>
    <style:style style:name="T224" style:family="text">
      <style:text-properties fo:color="#2a6099" loext:opacity="100%" style:text-underline-style="none" officeooo:rsid="034b9078" fo:background-color="#dddddd" loext:char-shading-value="0" style:font-name-asian="Calibri" style:font-name-complex="Calibri"/>
    </style:style>
    <style:style style:name="T225" style:family="text">
      <style:text-properties fo:color="#2a6099" loext:opacity="100%" style:text-underline-style="none" officeooo:rsid="034b9078" fo:background-color="transparent" loext:char-shading-value="0" style:font-name-asian="Calibri" style:font-name-complex="Calibri"/>
    </style:style>
    <style:style style:name="T226" style:family="text">
      <style:text-properties fo:color="#2a6099" loext:opacity="100%" fo:font-size="16pt" style:text-underline-style="none" officeooo:rsid="034b9078" style:font-size-asian="16pt" style:font-size-complex="16pt"/>
    </style:style>
    <style:style style:name="T227" style:family="text">
      <style:text-properties fo:color="#2a6099" loext:opacity="100%" fo:font-size="16pt" style:text-underline-style="none" officeooo:rsid="034b9078" style:font-name-asian="Calibri" style:font-size-asian="16pt" style:font-name-complex="Calibri" style:font-size-complex="16pt"/>
    </style:style>
    <style:style style:name="T228" style:family="text">
      <style:text-properties fo:color="#2a6099" loext:opacity="100%" fo:font-size="16pt" style:text-underline-style="none" officeooo:rsid="034b9078" fo:background-color="#dddddd" loext:char-shading-value="0" style:font-size-asian="16pt" style:font-size-complex="16pt"/>
    </style:style>
    <style:style style:name="T229" style:family="text">
      <style:text-properties fo:color="#2a6099" loext:opacity="100%" fo:font-size="16pt" style:text-underline-style="none" officeooo:rsid="034b9078" fo:background-color="#dddddd" loext:char-shading-value="0" style:font-name-asian="Calibri" style:font-size-asian="16pt" style:font-name-complex="Calibri" style:font-size-complex="16pt"/>
    </style:style>
    <style:style style:name="T230" style:family="text">
      <style:text-properties fo:color="#2a6099" loext:opacity="100%" fo:font-size="16pt" style:text-underline-style="none" officeooo:rsid="034b9078" fo:background-color="transparent" loext:char-shading-value="0" style:font-size-asian="16pt" style:font-size-complex="16pt"/>
    </style:style>
    <style:style style:name="T231" style:family="text">
      <style:text-properties fo:color="#2a6099" loext:opacity="100%" fo:font-size="16pt" style:text-underline-style="none" officeooo:rsid="034b9078" fo:background-color="transparent" loext:char-shading-value="0" style:font-name-asian="Calibri" style:font-size-asian="16pt" style:font-name-complex="Calibri" style:font-size-complex="16pt"/>
    </style:style>
    <style:style style:name="T232" style:family="text">
      <style:text-properties officeooo:rsid="0352b189"/>
    </style:style>
    <style:style style:name="T233" style:family="text">
      <style:text-properties fo:font-size="16pt" style:text-underline-style="none" style:font-size-asian="16pt" style:font-size-complex="16pt"/>
    </style:style>
    <style:style style:name="T234" style:family="text">
      <style:text-properties fo:font-size="16pt" style:text-underline-style="none" officeooo:rsid="034b9078" style:font-size-asian="16pt" style:font-size-complex="16pt"/>
    </style:style>
    <style:style style:name="T235" style:family="text">
      <style:text-properties fo:font-size="16pt" style:text-underline-style="none" officeooo:rsid="0372f4dc" style:font-size-asian="16pt" style:font-size-complex="16pt"/>
    </style:style>
    <style:style style:name="T236" style:family="text">
      <style:text-properties fo:font-size="16pt" style:text-underline-style="none" officeooo:rsid="03dbb345" style:font-size-asian="16pt" style:font-size-complex="16pt"/>
    </style:style>
    <style:style style:name="T237" style:family="text">
      <style:text-properties fo:font-size="16pt" style:text-underline-style="none" officeooo:rsid="03dd53bf" style:font-size-asian="16pt" style:font-size-complex="16pt"/>
    </style:style>
    <style:style style:name="T238" style:family="text">
      <style:text-properties fo:font-size="16pt" style:text-underline-style="none" officeooo:rsid="034b9078" style:font-name-asian="Calibri" style:font-size-asian="16pt" style:font-name-complex="Calibri" style:font-size-complex="16pt"/>
    </style:style>
    <style:style style:name="T239" style:family="text">
      <style:text-properties fo:font-size="16pt" style:text-underline-style="none" officeooo:rsid="034b9078" fo:background-color="#dddddd" loext:char-shading-value="0" style:font-size-asian="16pt" style:font-size-complex="16pt"/>
    </style:style>
    <style:style style:name="T240" style:family="text">
      <style:text-properties fo:font-size="16pt" style:text-underline-style="none" officeooo:rsid="034b9078" fo:background-color="#dddddd" loext:char-shading-value="0" style:font-name-asian="Calibri" style:font-size-asian="16pt" style:font-name-complex="Calibri" style:font-size-complex="16pt"/>
    </style:style>
    <style:style style:name="T241" style:family="text">
      <style:text-properties fo:font-size="16pt" style:text-underline-style="none" officeooo:rsid="034b9078" fo:background-color="transparent" loext:char-shading-value="0" style:font-name-asian="Calibri" style:font-size-asian="16pt" style:font-name-complex="Calibri" style:font-size-complex="16pt"/>
    </style:style>
    <style:style style:name="T242" style:family="text">
      <style:text-properties fo:font-size="16pt" style:text-underline-style="none" officeooo:rsid="034b9078" fo:background-color="transparent" loext:char-shading-value="0" style:font-size-asian="16pt" style:font-size-complex="16pt"/>
    </style:style>
    <style:style style:name="T243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244" style:family="text">
      <style:text-properties fo:font-size="16pt" style:text-underline-style="none" fo:font-weight="bold" officeooo:rsid="0372f4dc" style:font-size-asian="16pt" style:font-weight-asian="bold" style:font-size-complex="16pt" style:font-weight-complex="bold"/>
    </style:style>
    <style:style style:name="T245" style:family="text">
      <style:text-properties fo:font-size="16pt" style:text-underline-style="none" fo:font-weight="bold" officeooo:rsid="03dbb345" style:font-size-asian="16pt" style:font-weight-asian="bold" style:font-size-complex="16pt" style:font-weight-complex="bold"/>
    </style:style>
    <style:style style:name="T246" style:family="text">
      <style:text-properties fo:font-size="16pt" style:text-underline-style="none" fo:font-weight="bold" officeooo:rsid="03dd53bf" style:font-size-asian="16pt" style:font-weight-asian="bold" style:font-size-complex="16pt" style:font-weight-complex="bold"/>
    </style:style>
    <style:style style:name="T247" style:family="text">
      <style:text-properties officeooo:rsid="035525f2"/>
    </style:style>
    <style:style style:name="T248" style:family="text">
      <style:text-properties officeooo:rsid="03570e8e"/>
    </style:style>
    <style:style style:name="T249" style:family="text">
      <style:text-properties officeooo:rsid="035852ae"/>
    </style:style>
    <style:style style:name="T250" style:family="text">
      <style:text-properties fo:color="#808080" loext:opacity="100%"/>
    </style:style>
    <style:style style:name="T251" style:family="text">
      <style:text-properties fo:color="#808080" loext:opacity="100%" style:text-underline-style="none"/>
    </style:style>
    <style:style style:name="T252" style:family="text">
      <style:text-properties fo:color="#808080" loext:opacity="100%" style:text-underline-style="none" officeooo:rsid="0340907a"/>
    </style:style>
    <style:style style:name="T253" style:family="text">
      <style:text-properties fo:color="#808080" loext:opacity="100%" style:text-underline-style="none" officeooo:rsid="0342c8a6"/>
    </style:style>
    <style:style style:name="T254" style:family="text">
      <style:text-properties fo:color="#808080" loext:opacity="100%" style:text-underline-style="none" officeooo:rsid="03df4c52"/>
    </style:style>
    <style:style style:name="T255" style:family="text">
      <style:text-properties fo:color="#808080" loext:opacity="100%" officeooo:rsid="035525f2"/>
    </style:style>
    <style:style style:name="T256" style:family="text">
      <style:text-properties fo:color="#808080" loext:opacity="100%" officeooo:rsid="035852ae"/>
    </style:style>
    <style:style style:name="T257" style:family="text">
      <style:text-properties fo:color="#808080" loext:opacity="100%" style:font-name="Calibri1" fo:font-size="13pt" style:text-underline-style="none" fo:font-weight="normal" officeooo:rsid="033ccd16" style:font-size-asian="13pt" style:font-weight-asian="normal" style:font-size-complex="13pt" style:font-weight-complex="normal"/>
    </style:style>
    <style:style style:name="T258" style:family="text">
      <style:text-properties fo:color="#808080" loext:opacity="100%" style:font-name="Calibri1" fo:font-size="13pt" style:text-underline-style="none" fo:font-weight="normal" officeooo:rsid="04acf4f4" style:font-size-asian="13pt" style:font-weight-asian="normal" style:font-size-complex="13pt" style:font-weight-complex="normal"/>
    </style:style>
    <style:style style:name="T259" style:family="text">
      <style:text-properties fo:color="#808080" loext:opacity="100%" style:font-name="Calibri1" fo:font-size="13pt" style:text-underline-style="none" fo:font-weight="normal" officeooo:rsid="04a7ff7e" style:font-size-asian="13pt" style:font-weight-asian="normal" style:font-size-complex="13pt" style:font-weight-complex="normal"/>
    </style:style>
    <style:style style:name="T260" style:family="text">
      <style:text-properties fo:color="#808080" loext:opacity="100%" style:font-name="Calibri1" fo:font-size="13pt" style:text-underline-style="none" officeooo:rsid="033ccd16" style:font-size-asian="13pt" style:font-size-complex="13pt"/>
    </style:style>
    <style:style style:name="T261" style:family="text">
      <style:text-properties fo:color="#808080" loext:opacity="100%" style:font-name="Calibri1" fo:font-size="13pt" style:text-underline-style="solid" style:text-underline-width="auto" style:text-underline-color="font-color" officeooo:rsid="033ccd16" style:font-size-asian="13pt" style:font-size-complex="13pt"/>
    </style:style>
    <style:style style:name="T262" style:family="text">
      <style:text-properties fo:color="#808080" loext:opacity="100%" style:font-name="Calibri1" fo:font-size="12pt" style:text-underline-style="none" fo:font-weight="normal" style:font-size-asian="12pt" style:font-weight-asian="normal" style:font-size-complex="12pt" style:font-weight-complex="normal"/>
    </style:style>
    <style:style style:name="T263" style:family="text">
      <style:text-properties fo:color="#808080" loext:opacity="100%" style:font-name="Calibri1" fo:font-size="12pt" style:text-underline-style="none" fo:font-weight="normal" officeooo:rsid="04acf4f4" style:font-size-asian="12pt" style:font-weight-asian="normal" style:font-size-complex="12pt" style:font-weight-complex="normal"/>
    </style:style>
    <style:style style:name="T264" style:family="text">
      <style:text-properties fo:color="#808080" loext:opacity="100%" style:font-name="Calibri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65" style:family="text">
      <style:text-properties fo:color="#808080" loext:opacity="100%" style:font-name="Calibri1" fo:font-size="12pt" style:text-underline-style="solid" style:text-underline-width="auto" style:text-underline-color="font-color" fo:font-weight="normal" officeooo:rsid="04acf4f4" style:font-size-asian="12pt" style:font-weight-asian="normal" style:font-size-complex="12pt" style:font-weight-complex="normal"/>
    </style:style>
    <style:style style:name="T266" style:family="text">
      <style:text-properties fo:color="#808080" loext:opacity="100%" officeooo:rsid="04a7ff7e"/>
    </style:style>
    <style:style style:name="T267" style:family="text">
      <style:text-properties fo:color="#808080" loext:opacity="100%" officeooo:rsid="04afb164"/>
    </style:style>
    <style:style style:name="T268" style:family="text">
      <style:text-properties fo:color="#808080" loext:opacity="100%" officeooo:rsid="04a7ff7e" style:font-name-asian="Calibri" style:font-name-complex="Calibri"/>
    </style:style>
    <style:style style:name="T269" style:family="text">
      <style:text-properties officeooo:rsid="035a0238"/>
    </style:style>
    <style:style style:name="T270" style:family="text">
      <style:text-properties officeooo:rsid="035c2771"/>
    </style:style>
    <style:style style:name="T271" style:family="text">
      <style:text-properties officeooo:rsid="035f0824"/>
    </style:style>
    <style:style style:name="T272" style:family="text">
      <style:text-properties officeooo:rsid="036067df"/>
    </style:style>
    <style:style style:name="T273" style:family="text">
      <style:text-properties officeooo:rsid="03659d24"/>
    </style:style>
    <style:style style:name="T274" style:family="text">
      <style:text-properties officeooo:rsid="0367273a"/>
    </style:style>
    <style:style style:name="T275" style:family="text">
      <style:text-properties officeooo:rsid="036ad110"/>
    </style:style>
    <style:style style:name="T276" style:family="text">
      <style:text-properties officeooo:rsid="036be78a"/>
    </style:style>
    <style:style style:name="T277" style:family="text">
      <style:text-properties fo:background-color="transparent" loext:char-shading-value="0"/>
    </style:style>
    <style:style style:name="T278" style:family="text">
      <style:text-properties fo:font-size="12pt" style:text-underline-style="none" officeooo:rsid="032c10a9" style:font-size-asian="12pt" style:font-size-complex="12pt"/>
    </style:style>
    <style:style style:name="T279" style:family="text">
      <style:text-properties fo:background-color="#dddddd" loext:char-shading-value="0"/>
    </style:style>
    <style:style style:name="T280" style:family="text">
      <style:text-properties officeooo:rsid="0376b698" fo:background-color="#dddddd" loext:char-shading-value="0"/>
    </style:style>
    <style:style style:name="T281" style:family="text">
      <style:text-properties officeooo:rsid="03f5dea1" fo:background-color="#dddddd" loext:char-shading-value="0"/>
    </style:style>
    <style:style style:name="T282" style:family="text">
      <style:text-properties officeooo:rsid="035852ae" fo:background-color="#dddddd" loext:char-shading-value="0"/>
    </style:style>
    <style:style style:name="T283" style:family="text">
      <style:text-properties officeooo:rsid="040f47ef" fo:background-color="#dddddd" loext:char-shading-value="0"/>
    </style:style>
    <style:style style:name="T284" style:family="text">
      <style:text-properties officeooo:rsid="045a5644" fo:background-color="#dddddd" loext:char-shading-value="0"/>
    </style:style>
    <style:style style:name="T285" style:family="text">
      <style:text-properties officeooo:rsid="03739ec1"/>
    </style:style>
    <style:style style:name="T286" style:family="text">
      <style:text-properties officeooo:rsid="03755946"/>
    </style:style>
    <style:style style:name="T287" style:family="text">
      <style:text-properties officeooo:rsid="0376b698"/>
    </style:style>
    <style:style style:name="T288" style:family="text">
      <style:text-properties officeooo:rsid="0379fa09"/>
    </style:style>
    <style:style style:name="T289" style:family="text">
      <style:text-properties officeooo:rsid="037ba54b"/>
    </style:style>
    <style:style style:name="T290" style:family="text">
      <style:text-properties officeooo:rsid="037f1cab"/>
    </style:style>
    <style:style style:name="T291" style:family="text">
      <style:text-properties officeooo:rsid="037fa441"/>
    </style:style>
    <style:style style:name="T292" style:family="text">
      <style:text-properties officeooo:rsid="0386aca4"/>
    </style:style>
    <style:style style:name="T293" style:family="text">
      <style:text-properties officeooo:rsid="0386baf0"/>
    </style:style>
    <style:style style:name="T294" style:family="text">
      <style:text-properties officeooo:rsid="03871734"/>
    </style:style>
    <style:style style:name="T295" style:family="text">
      <style:text-properties officeooo:rsid="0346ca07"/>
    </style:style>
    <style:style style:name="T296" style:family="text">
      <style:text-properties officeooo:rsid="038dd3fd"/>
    </style:style>
    <style:style style:name="T297" style:family="text">
      <style:text-properties fo:font-weight="bold" style:font-weight-asian="bold" style:font-weight-complex="bold"/>
    </style:style>
    <style:style style:name="T298" style:family="text">
      <style:text-properties fo:font-weight="bold" officeooo:rsid="03b539a6" style:font-weight-asian="bold" style:font-weight-complex="bold"/>
    </style:style>
    <style:style style:name="T299" style:family="text">
      <style:text-properties fo:font-weight="bold" officeooo:rsid="03c55c6f" style:font-weight-asian="bold" style:font-weight-complex="bold"/>
    </style:style>
    <style:style style:name="T300" style:family="text">
      <style:text-properties fo:font-weight="bold" officeooo:rsid="0413e03d" style:font-weight-asian="bold" style:font-weight-complex="bold"/>
    </style:style>
    <style:style style:name="T301" style:family="text">
      <style:text-properties fo:font-weight="bold" officeooo:rsid="0346ca07" style:font-weight-asian="bold" style:font-weight-complex="bold"/>
    </style:style>
    <style:style style:name="T302" style:family="text">
      <style:text-properties fo:font-weight="bold" officeooo:rsid="04323169" style:font-weight-asian="bold" style:font-weight-complex="bold"/>
    </style:style>
    <style:style style:name="T303" style:family="text">
      <style:text-properties fo:font-weight="bold" officeooo:rsid="04d9abe7" style:font-weight-asian="bold" style:font-weight-complex="bold"/>
    </style:style>
    <style:style style:name="T304" style:family="text">
      <style:text-properties officeooo:rsid="0399be73"/>
    </style:style>
    <style:style style:name="T305" style:family="text">
      <style:text-properties officeooo:rsid="039b59ca"/>
    </style:style>
    <style:style style:name="T306" style:family="text">
      <style:text-properties officeooo:rsid="039dd7ff"/>
    </style:style>
    <style:style style:name="T307" style:family="text">
      <style:text-properties officeooo:rsid="039e4051"/>
    </style:style>
    <style:style style:name="T308" style:family="text">
      <style:text-properties officeooo:rsid="03a0ecbb"/>
    </style:style>
    <style:style style:name="T309" style:family="text">
      <style:text-properties officeooo:rsid="03a20172"/>
    </style:style>
    <style:style style:name="T310" style:family="text">
      <style:text-properties officeooo:rsid="03a37c5e"/>
    </style:style>
    <style:style style:name="T311" style:family="text">
      <style:text-properties officeooo:rsid="03a3b714"/>
    </style:style>
    <style:style style:name="T312" style:family="text">
      <style:text-properties officeooo:rsid="03a82d88"/>
    </style:style>
    <style:style style:name="T313" style:family="text">
      <style:text-properties officeooo:rsid="03aa0230"/>
    </style:style>
    <style:style style:name="T314" style:family="text">
      <style:text-properties officeooo:rsid="03aaa9b0"/>
    </style:style>
    <style:style style:name="T315" style:family="text">
      <style:text-properties officeooo:rsid="03aac58e"/>
    </style:style>
    <style:style style:name="T316" style:family="text">
      <style:text-properties officeooo:rsid="03af7a62"/>
    </style:style>
    <style:style style:name="T317" style:family="text">
      <style:text-properties officeooo:rsid="03b044a1"/>
    </style:style>
    <style:style style:name="T318" style:family="text">
      <style:text-properties style:font-name="Calibri" officeooo:rsid="03b0c53f" style:font-name-asian="Calibri" style:font-name-complex="Calibri"/>
    </style:style>
    <style:style style:name="T319" style:family="text">
      <style:text-properties style:font-name="Calibri" officeooo:rsid="042d4334" style:font-name-asian="Calibri" style:font-name-complex="Calibri"/>
    </style:style>
    <style:style style:name="T320" style:family="text">
      <style:text-properties style:font-name="Calibri" officeooo:rsid="042e4a13" style:font-name-asian="Calibri" style:font-name-complex="Calibri"/>
    </style:style>
    <style:style style:name="T321" style:family="text">
      <style:text-properties style:font-name="Calibri" officeooo:rsid="04f76a53" style:font-name-asian="Calibri" style:font-name-complex="Calibri"/>
    </style:style>
    <style:style style:name="T322" style:family="text">
      <style:text-properties style:font-name="Calibri" fo:font-weight="bold" officeooo:rsid="03b0c53f" style:font-name-asian="Calibri" style:font-weight-asian="bold" style:font-name-complex="Calibri" style:font-weight-complex="bold"/>
    </style:style>
    <style:style style:name="T323" style:family="text">
      <style:text-properties officeooo:rsid="03b11922"/>
    </style:style>
    <style:style style:name="T324" style:family="text">
      <style:text-properties officeooo:rsid="03b29325"/>
    </style:style>
    <style:style style:name="T325" style:family="text">
      <style:text-properties officeooo:rsid="03b3b5ed"/>
    </style:style>
    <style:style style:name="T326" style:family="text">
      <style:text-properties officeooo:rsid="03b43de2"/>
    </style:style>
    <style:style style:name="T327" style:family="text">
      <style:text-properties officeooo:rsid="03b539a6"/>
    </style:style>
    <style:style style:name="T328" style:family="text">
      <style:text-properties style:text-line-through-style="none" style:text-line-through-type="none" officeooo:rsid="039dd7ff"/>
    </style:style>
    <style:style style:name="T329" style:family="text">
      <style:text-properties style:text-line-through-style="none" style:text-line-through-type="none" officeooo:rsid="03bcac93"/>
    </style:style>
    <style:style style:name="T330" style:family="text">
      <style:text-properties style:text-line-through-style="none" style:text-line-through-type="none" officeooo:rsid="032c1968"/>
    </style:style>
    <style:style style:name="T331" style:family="text">
      <style:text-properties style:text-line-through-style="none" style:text-line-through-type="none" officeooo:rsid="03a3d6eb"/>
    </style:style>
    <style:style style:name="T332" style:family="text">
      <style:text-properties style:text-line-through-style="none" style:text-line-through-type="none" officeooo:rsid="03755946"/>
    </style:style>
    <style:style style:name="T333" style:family="text">
      <style:text-properties style:text-line-through-style="none" style:text-line-through-type="none" officeooo:rsid="0395e0fc"/>
    </style:style>
    <style:style style:name="T334" style:family="text">
      <style:text-properties style:text-line-through-style="none" style:text-line-through-type="none" officeooo:rsid="03ca367b"/>
    </style:style>
    <style:style style:name="T335" style:family="text">
      <style:text-properties style:text-line-through-style="none" style:text-line-through-type="none" officeooo:rsid="04d4ec02"/>
    </style:style>
    <style:style style:name="T336" style:family="text">
      <style:text-properties officeooo:rsid="03b6d68b"/>
    </style:style>
    <style:style style:name="T337" style:family="text">
      <style:text-properties officeooo:rsid="03b712c9"/>
    </style:style>
    <style:style style:name="T338" style:family="text">
      <style:text-properties officeooo:rsid="03b76ff8"/>
    </style:style>
    <style:style style:name="T339" style:family="text">
      <style:text-properties officeooo:rsid="03b82b61"/>
    </style:style>
    <style:style style:name="T340" style:family="text">
      <style:text-properties officeooo:rsid="03b9d94d"/>
    </style:style>
    <style:style style:name="T341" style:family="text">
      <style:text-properties officeooo:rsid="03bc15d9"/>
    </style:style>
    <style:style style:name="T342" style:family="text">
      <style:text-properties officeooo:rsid="03bcac93"/>
    </style:style>
    <style:style style:name="T343" style:family="text">
      <style:text-properties officeooo:rsid="03c051ad"/>
    </style:style>
    <style:style style:name="T344" style:family="text">
      <style:text-properties officeooo:rsid="03c55c6f"/>
    </style:style>
    <style:style style:name="T345" style:family="text">
      <style:text-properties officeooo:rsid="03c807eb"/>
    </style:style>
    <style:style style:name="T346" style:family="text">
      <style:text-properties officeooo:rsid="03c82029"/>
    </style:style>
    <style:style style:name="T347" style:family="text">
      <style:text-properties officeooo:rsid="03cc1f1f"/>
    </style:style>
    <style:style style:name="T348" style:family="text">
      <style:text-properties officeooo:rsid="03cd380a"/>
    </style:style>
    <style:style style:name="T349" style:family="text">
      <style:text-properties officeooo:rsid="038b6635"/>
    </style:style>
    <style:style style:name="T350" style:family="text">
      <style:text-properties officeooo:rsid="03cd6022"/>
    </style:style>
    <style:style style:name="T351" style:family="text">
      <style:text-properties officeooo:rsid="03d061bf"/>
    </style:style>
    <style:style style:name="T352" style:family="text">
      <style:text-properties officeooo:rsid="03d159d5"/>
    </style:style>
    <style:style style:name="T353" style:family="text">
      <style:text-properties officeooo:rsid="03d2c93c"/>
    </style:style>
    <style:style style:name="T354" style:family="text">
      <style:text-properties officeooo:rsid="03d41903"/>
    </style:style>
    <style:style style:name="T355" style:family="text">
      <style:text-properties officeooo:rsid="03d572ab"/>
    </style:style>
    <style:style style:name="T356" style:family="text">
      <style:text-properties officeooo:rsid="03d829c8"/>
    </style:style>
    <style:style style:name="T357" style:family="text">
      <style:text-properties officeooo:rsid="03e1b364"/>
    </style:style>
    <style:style style:name="T358" style:family="text">
      <style:text-properties officeooo:rsid="03e340dd"/>
    </style:style>
    <style:style style:name="T359" style:family="text">
      <style:text-properties officeooo:rsid="03e4313e"/>
    </style:style>
    <style:style style:name="T360" style:family="text">
      <style:text-properties officeooo:rsid="03e55c6c"/>
    </style:style>
    <style:style style:name="T361" style:family="text">
      <style:text-properties officeooo:rsid="03e63f0a"/>
    </style:style>
    <style:style style:name="T362" style:family="text">
      <style:text-properties officeooo:rsid="03e6d629"/>
    </style:style>
    <style:style style:name="T363" style:family="text">
      <style:text-properties officeooo:rsid="03e6dd0b"/>
    </style:style>
    <style:style style:name="T364" style:family="text">
      <style:text-properties officeooo:rsid="03e7b95c"/>
    </style:style>
    <style:style style:name="T365" style:family="text">
      <style:text-properties fo:color="#dddddd" loext:opacity="100%" fo:font-style="italic" fo:font-weight="normal" officeooo:rsid="03eb78c7" style:font-style-asian="italic" style:font-weight-asian="normal" style:font-style-complex="italic" style:font-weight-complex="normal"/>
    </style:style>
    <style:style style:name="T366" style:family="text">
      <style:text-properties officeooo:rsid="03ebfa16"/>
    </style:style>
    <style:style style:name="T367" style:family="text">
      <style:text-properties officeooo:rsid="03ec9fc1"/>
    </style:style>
    <style:style style:name="T368" style:family="text">
      <style:text-properties officeooo:rsid="03eca7e9"/>
    </style:style>
    <style:style style:name="T369" style:family="text">
      <style:text-properties officeooo:rsid="03ed669a"/>
    </style:style>
    <style:style style:name="T370" style:family="text">
      <style:text-properties officeooo:rsid="03eeafb7"/>
    </style:style>
    <style:style style:name="T371" style:family="text">
      <style:text-properties officeooo:rsid="03f16b1b"/>
    </style:style>
    <style:style style:name="T372" style:family="text">
      <style:text-properties officeooo:rsid="03f4aae3"/>
    </style:style>
    <style:style style:name="T373" style:family="text">
      <style:text-properties officeooo:rsid="03f5dea1"/>
    </style:style>
    <style:style style:name="T374" style:family="text">
      <style:text-properties officeooo:rsid="03f6cf94"/>
    </style:style>
    <style:style style:name="T375" style:family="text">
      <style:text-properties officeooo:rsid="03f89048"/>
    </style:style>
    <style:style style:name="T376" style:family="text">
      <style:text-properties officeooo:rsid="03f957ad"/>
    </style:style>
    <style:style style:name="T377" style:family="text">
      <style:text-properties officeooo:rsid="03fdf383"/>
    </style:style>
    <style:style style:name="T378" style:family="text">
      <style:text-properties officeooo:rsid="0400ab4a"/>
    </style:style>
    <style:style style:name="T379" style:family="text">
      <style:text-properties officeooo:rsid="04012cd7"/>
    </style:style>
    <style:style style:name="T380" style:family="text">
      <style:text-properties officeooo:rsid="040193e6"/>
    </style:style>
    <style:style style:name="T381" style:family="text">
      <style:text-properties officeooo:rsid="0402ec91"/>
    </style:style>
    <style:style style:name="T382" style:family="text">
      <style:text-properties officeooo:rsid="0403befa"/>
    </style:style>
    <style:style style:name="T383" style:family="text">
      <style:text-properties officeooo:rsid="040c2127"/>
    </style:style>
    <style:style style:name="T384" style:family="text">
      <style:text-properties officeooo:rsid="040e121a"/>
    </style:style>
    <style:style style:name="T385" style:family="text">
      <style:text-properties officeooo:rsid="040f47ef"/>
    </style:style>
    <style:style style:name="T386" style:family="text">
      <style:text-properties officeooo:rsid="040f9bbe"/>
    </style:style>
    <style:style style:name="T387" style:family="text">
      <style:text-properties officeooo:rsid="04100e18"/>
    </style:style>
    <style:style style:name="T388" style:family="text">
      <style:text-properties officeooo:rsid="04106282"/>
    </style:style>
    <style:style style:name="T389" style:family="text">
      <style:text-properties officeooo:rsid="0411bb46"/>
    </style:style>
    <style:style style:name="T390" style:family="text">
      <style:text-properties officeooo:rsid="0415a346"/>
    </style:style>
    <style:style style:name="T391" style:family="text">
      <style:text-properties officeooo:rsid="04179dea"/>
    </style:style>
    <style:style style:name="T392" style:family="text">
      <style:text-properties officeooo:rsid="04197fae"/>
    </style:style>
    <style:style style:name="T393" style:family="text">
      <style:text-properties officeooo:rsid="041b4d5e"/>
    </style:style>
    <style:style style:name="T394" style:family="text">
      <style:text-properties officeooo:rsid="041be525"/>
    </style:style>
    <style:style style:name="T395" style:family="text">
      <style:text-properties officeooo:rsid="041d5139"/>
    </style:style>
    <style:style style:name="T396" style:family="text">
      <style:text-properties officeooo:rsid="0424a129"/>
    </style:style>
    <style:style style:name="T397" style:family="text">
      <style:text-properties officeooo:rsid="04258367"/>
    </style:style>
    <style:style style:name="T398" style:family="text">
      <style:text-properties officeooo:rsid="04271b03"/>
    </style:style>
    <style:style style:name="T399" style:family="text">
      <style:text-properties officeooo:rsid="042c00b0"/>
    </style:style>
    <style:style style:name="T400" style:family="text">
      <style:text-properties officeooo:rsid="042d4334"/>
    </style:style>
    <style:style style:name="T401" style:family="text">
      <style:text-properties officeooo:rsid="04320d9a"/>
    </style:style>
    <style:style style:name="T402" style:family="text">
      <style:text-properties officeooo:rsid="04337ca5"/>
    </style:style>
    <style:style style:name="T403" style:family="text">
      <style:text-properties officeooo:rsid="043456f7"/>
    </style:style>
    <style:style style:name="T404" style:family="text">
      <style:text-properties officeooo:rsid="03ced8e3"/>
    </style:style>
    <style:style style:name="T405" style:family="text">
      <style:text-properties officeooo:rsid="04398dde"/>
    </style:style>
    <style:style style:name="T406" style:family="text">
      <style:text-properties officeooo:rsid="043a76b3"/>
    </style:style>
    <style:style style:name="T407" style:family="text">
      <style:text-properties officeooo:rsid="04404c9a"/>
    </style:style>
    <style:style style:name="T408" style:family="text">
      <style:text-properties officeooo:rsid="041efc01"/>
    </style:style>
    <style:style style:name="T409" style:family="text">
      <style:text-properties officeooo:rsid="03451dcc"/>
    </style:style>
    <style:style style:name="T410" style:family="text">
      <style:text-properties officeooo:rsid="044ce836"/>
    </style:style>
    <style:style style:name="T411" style:family="text">
      <style:text-properties officeooo:rsid="04530c40"/>
    </style:style>
    <style:style style:name="T412" style:family="text">
      <style:text-properties officeooo:rsid="0455df9b"/>
    </style:style>
    <style:style style:name="T413" style:family="text">
      <style:text-properties officeooo:rsid="045a5644"/>
    </style:style>
    <style:style style:name="T414" style:family="text">
      <style:text-properties officeooo:rsid="0464e009"/>
    </style:style>
    <style:style style:name="T415" style:family="text">
      <style:text-properties officeooo:rsid="046511f9"/>
    </style:style>
    <style:style style:name="T416" style:family="text">
      <style:text-properties officeooo:rsid="0466b3f6"/>
    </style:style>
    <style:style style:name="T417" style:family="text">
      <style:text-properties officeooo:rsid="046739f1"/>
    </style:style>
    <style:style style:name="T418" style:family="text">
      <style:text-properties officeooo:rsid="046c4dfb"/>
    </style:style>
    <style:style style:name="T419" style:family="text">
      <style:text-properties officeooo:rsid="04705374"/>
    </style:style>
    <style:style style:name="T420" style:family="text">
      <style:text-properties officeooo:rsid="0473df98"/>
    </style:style>
    <style:style style:name="T421" style:family="text">
      <style:text-properties officeooo:rsid="04799191"/>
    </style:style>
    <style:style style:name="T422" style:family="text">
      <style:text-properties officeooo:rsid="047c2eb5"/>
    </style:style>
    <style:style style:name="T423" style:family="text">
      <style:text-properties officeooo:rsid="048488ef"/>
    </style:style>
    <style:style style:name="T424" style:family="text">
      <style:text-properties officeooo:rsid="04867854"/>
    </style:style>
    <style:style style:name="T425" style:family="text">
      <style:text-properties officeooo:rsid="0486dea9"/>
    </style:style>
    <style:style style:name="T426" style:family="text">
      <style:text-properties officeooo:rsid="0487bdbe"/>
    </style:style>
    <style:style style:name="T427" style:family="text">
      <style:text-properties officeooo:rsid="048a7075"/>
    </style:style>
    <style:style style:name="T428" style:family="text">
      <style:text-properties officeooo:rsid="048db741"/>
    </style:style>
    <style:style style:name="T429" style:family="text">
      <style:text-properties officeooo:rsid="048dc0b8"/>
    </style:style>
    <style:style style:name="T430" style:family="text">
      <style:text-properties officeooo:rsid="048f325e"/>
    </style:style>
    <style:style style:name="T431" style:family="text">
      <style:text-properties officeooo:rsid="0496044c"/>
    </style:style>
    <style:style style:name="T432" style:family="text">
      <style:text-properties officeooo:rsid="0498ca55"/>
    </style:style>
    <style:style style:name="T433" style:family="text">
      <style:text-properties officeooo:rsid="03447a9c"/>
    </style:style>
    <style:style style:name="T434" style:family="text">
      <style:text-properties officeooo:rsid="03731ff3"/>
    </style:style>
    <style:style style:name="T435" style:family="text">
      <style:text-properties officeooo:rsid="049e1a26"/>
    </style:style>
    <style:style style:name="T436" style:family="text">
      <style:text-properties officeooo:rsid="049fb22e"/>
    </style:style>
    <style:style style:name="T437" style:family="text">
      <style:text-properties officeooo:rsid="04a268c8"/>
    </style:style>
    <style:style style:name="T438" style:family="text">
      <style:text-properties officeooo:rsid="033ccd16"/>
    </style:style>
    <style:style style:name="T439" style:family="text">
      <style:text-properties officeooo:rsid="04b98e02"/>
    </style:style>
    <style:style style:name="T440" style:family="text">
      <style:text-properties officeooo:rsid="04bb7ec8"/>
    </style:style>
    <style:style style:name="T441" style:family="text">
      <style:text-properties officeooo:rsid="04bc3e9b"/>
    </style:style>
    <style:style style:name="T442" style:family="text">
      <style:text-properties officeooo:rsid="04c0acc0"/>
    </style:style>
    <style:style style:name="T443" style:family="text">
      <style:text-properties officeooo:rsid="04c13763"/>
    </style:style>
    <style:style style:name="T444" style:family="text">
      <style:text-properties officeooo:rsid="04c77da6"/>
    </style:style>
    <style:style style:name="T445" style:family="text">
      <style:text-properties officeooo:rsid="04d31320"/>
    </style:style>
    <style:style style:name="T446" style:family="text">
      <style:text-properties officeooo:rsid="04d4c859"/>
    </style:style>
    <style:style style:name="T447" style:family="text">
      <style:text-properties officeooo:rsid="04d4ec02"/>
    </style:style>
    <style:style style:name="T448" style:family="text">
      <style:text-properties officeooo:rsid="04d50940"/>
    </style:style>
    <style:style style:name="T449" style:family="text">
      <style:text-properties officeooo:rsid="04d5a17f"/>
    </style:style>
    <style:style style:name="T450" style:family="text">
      <style:text-properties officeooo:rsid="04d67fb4"/>
    </style:style>
    <style:style style:name="T451" style:family="text">
      <style:text-properties officeooo:rsid="04d6dcc1"/>
    </style:style>
    <style:style style:name="T452" style:family="text">
      <style:text-properties officeooo:rsid="04d7e84b"/>
    </style:style>
    <style:style style:name="T453" style:family="text">
      <style:text-properties officeooo:rsid="04db9419"/>
    </style:style>
    <style:style style:name="T454" style:family="text">
      <style:text-properties officeooo:rsid="04e09be5"/>
    </style:style>
    <style:style style:name="T455" style:family="text">
      <style:text-properties officeooo:rsid="04ea08b7"/>
    </style:style>
    <style:style style:name="T456" style:family="text">
      <style:text-properties officeooo:rsid="04f0a0fc"/>
    </style:style>
    <style:style style:name="T457" style:family="text">
      <style:text-properties officeooo:rsid="04f76a53"/>
    </style:style>
    <style:style style:name="Sect1" style:family="section">
      <style:section-properties text:dont-balance-text-columns="false" style:editable="false">
        <style:columns fo:column-count="4" fo:column-gap="0.497cm">
          <style:column style:rel-width="16383*" fo:start-indent="0cm" fo:end-indent="0.248cm"/>
          <style:column style:rel-width="16383*" fo:start-indent="0.248cm" fo:end-indent="0.248cm"/>
          <style:column style:rel-width="16383*" fo:start-indent="0.248cm" fo:end-indent="0.248cm"/>
          <style:column style:rel-width="16386*" fo:start-indent="0.24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6"><text:span text:style-name="T163">T</text:span><text:span text:style-name="T164">raveller</text:span></text:p>
      <text:p text:style-name="P18"><text:span text:style-name="T250">Name</text:span><text:tab/><text:tab/>________________________<text:tab/><text:tab/><text:span text:style-name="T266">Spezies</text:span><text:tab/>________________________<text:span text:style-name="T93">______</text:span></text:p>
      <text:p text:style-name="P17"><text:span text:style-name="T250">Beschreibung</text:span><text:tab/>_______________________________________________<text:span text:style-name="T232">_</text:span>______________________</text:p>
      <text:p text:style-name="P17">____________________________________________________________<text:span text:style-name="T232">______________</text:span>_________</text:p>
      <text:p text:style-name="P17">______________________________________________________<text:span text:style-name="T232">______________</text:span>_______________</text:p>
      <text:p text:style-name="P36"><text:span text:style-name="T254">Beruf</text:span><text:span text:style-name="T94"><text:tab/>_________</text:span><text:span text:style-name="T109">__</text:span><text:span text:style-name="T94">___ <text:s text:c="3"/></text:span><text:span text:style-name="T252">Alter</text:span><text:span text:style-name="T104"> </text:span><text:span text:style-name="T105">___<text:tab/></text:span><text:span text:style-name="T251">Geburtswelt</text:span><text:span text:style-name="T94"> _______________<text:tab/></text:span><text:span text:style-name="T253">Credits</text:span><text:span text:style-name="T106"><text:tab/> </text:span><text:span text:style-name="T107">_</text:span><text:span text:style-name="T106">___</text:span><text:span text:style-name="T110">____</text:span><text:span text:style-name="T131">____</text:span></text:p>
      <text:p text:style-name="P19"><text:span text:style-name="T267">Besitz</text:span><text:tab/>____________________________________________________<text:tab/><text:span text:style-name="T255">Vermögen</text:span><text:span text:style-name="T247"><text:tab/> </text:span>_______<text:span text:style-name="T232">_</text:span><text:span text:style-name="T403">____</text:span></text:p>
      <text:p text:style-name="P19"><text:span text:style-name="T267">Kontakte</text:span><text:tab/>____________________________________________________<text:tab/><text:span text:style-name="T256">Pension</text:span><text:span text:style-name="T249"><text:tab/> </text:span>_______<text:span text:style-name="T232">_</text:span><text:span text:style-name="T403">____</text:span></text:p>
      <text:p text:style-name="P36"><text:span text:style-name="T94"><text:tab/><text:tab/></text:span><text:span text:style-name="T146">-</text:span><text:span text:style-name="T147">3</text:span><text:span text:style-name="T101"> <text:s/></text:span><text:span text:style-name="T196">-2 </text:span><text:span text:style-name="T101"><text:s text:c="3"/></text:span><text:span text:style-name="T187"><text:s/>-1</text:span><text:span text:style-name="T101"> <text:s text:c="5"/>0 <text:s text:c="5"/></text:span><text:span text:style-name="T222">+1 </text:span><text:span text:style-name="T101"><text:s text:c="5"/></text:span><text:span text:style-name="T213">+2</text:span><text:span text:style-name="T101"> <text:s text:c="3"/></text:span><text:span text:style-name="T207">+3<text:tab/></text:span><text:span text:style-name="T101"><text:tab/><text:tab/><text:tab/><text:tab/></text:span><text:span text:style-name="T147">-</text:span><text:span text:style-name="T148">3</text:span><text:span text:style-name="T102"> <text:s/></text:span><text:span text:style-name="T197">-2</text:span><text:span text:style-name="T102"> <text:s text:c="3"/></text:span><text:span text:style-name="T188">-1</text:span><text:span text:style-name="T102"> <text:s text:c="4"/>0 <text:s text:c="5"/></text:span><text:span text:style-name="T220">+1</text:span><text:span text:style-name="T102"> <text:s text:c="4"/></text:span><text:span text:style-name="T212">+2</text:span><text:span text:style-name="T102"> <text:s text:c="3"/></text:span><text:span text:style-name="T206">+3</text:span></text:p>
      <text:p text:style-name="P46"><text:span text:style-name="T94"><text:tab/><text:tab/></text:span><text:span text:style-name="T146"> </text:span><text:span text:style-name="T149">0 <text:s text:c="2"/></text:span><text:span text:style-name="T103"><text:s/></text:span><text:span text:style-name="T195"><text:s/>1 <text:s/>2 </text:span><text:span text:style-name="T186"><text:s/></text:span><text:span text:style-name="T103"><text:s text:c="2"/></text:span><text:span text:style-name="T186">3 <text:s text:c="2"/>4 <text:s text:c="2"/>5 </text:span><text:span text:style-name="T103"><text:s text:c="3"/>6 <text:s/>7 <text:s text:c="2"/>8 <text:s text:c="2"/></text:span><text:span text:style-name="T221">9 10 11</text:span><text:span text:style-name="T103"> <text:s/></text:span><text:span text:style-name="T211">12 13 14</text:span><text:span text:style-name="T103"> </text:span><text:span text:style-name="T205">15 16</text:span><text:span text:style-name="T94"><text:tab/><text:tab/><text:tab/><text:tab/><text:tab/></text:span><text:span text:style-name="T146"> </text:span><text:span text:style-name="T149">0 <text:s text:c="2"/></text:span><text:span text:style-name="T103"><text:s text:c="2"/></text:span><text:span text:style-name="T195">1 <text:s/>2</text:span><text:span text:style-name="T103"> <text:s text:c="2"/></text:span><text:span text:style-name="T186">3 <text:s/>4 <text:s text:c="2"/>5</text:span><text:span text:style-name="T103"> <text:s text:c="2"/>6 <text:s/>7 <text:s text:c="2"/>8 <text:s text:c="2"/></text:span><text:span text:style-name="T221">9 10 11</text:span><text:span text:style-name="T103"> </text:span><text:span text:style-name="T211">12 13 14</text:span><text:span text:style-name="T103"> </text:span><text:span text:style-name="T205">15 16</text:span></text:p>
      <text:p text:style-name="P2"><text:span text:style-name="T165">Stärke</text:span><text:span text:style-name="T94"><text:tab/></text:span><text:span text:style-name="T152">o</text:span><text:span text:style-name="T234"> </text:span><text:span text:style-name="T200">oo</text:span><text:span text:style-name="T234"> </text:span><text:span text:style-name="T191">ooo</text:span><text:span text:style-name="T234"> ooo </text:span><text:span text:style-name="T226">ooo</text:span><text:span text:style-name="T234"> </text:span><text:span text:style-name="T216">oo</text:span><text:span text:style-name="T217">o</text:span><text:span text:style-name="T234"> </text:span><text:span text:style-name="T209">oo</text:span><text:span text:style-name="T233"> ___</text:span><text:span text:style-name="T94"><text:tab/></text:span><text:span text:style-name="T165">Intelligenz<text:tab/></text:span><text:span text:style-name="T94"><text:tab/></text:span><text:span text:style-name="T150">o</text:span><text:span text:style-name="T108"> </text:span><text:span text:style-name="T198">oo</text:span><text:span text:style-name="T108"> </text:span><text:span text:style-name="T189">ooo</text:span><text:span text:style-name="T108"> ooo </text:span><text:span text:style-name="T223">ooo</text:span><text:span text:style-name="T108"> </text:span><text:span text:style-name="T214">oo</text:span><text:span text:style-name="T215">o</text:span><text:span text:style-name="T108"> </text:span><text:span text:style-name="T208">oo</text:span><text:span text:style-name="T94"> </text:span><text:span text:style-name="T142">___</text:span></text:p>
      <text:p text:style-name="P2"><text:span text:style-name="T165">Geschick</text:span><text:span text:style-name="T94"><text:tab/></text:span><text:span text:style-name="T153">o</text:span><text:span text:style-name="T238"> </text:span><text:span text:style-name="T201">oo</text:span><text:span text:style-name="T238"> </text:span><text:span text:style-name="T192">ooo</text:span><text:span text:style-name="T238"> ooo </text:span><text:span text:style-name="T227">ooo</text:span><text:span text:style-name="T238"> </text:span><text:span text:style-name="T218">oo</text:span><text:span text:style-name="T219">o</text:span><text:span text:style-name="T238"> </text:span><text:span text:style-name="T210">oo</text:span><text:span text:style-name="T233"> ___</text:span><text:span text:style-name="T94"><text:tab/></text:span><text:span text:style-name="T165">Bildung</text:span><text:span text:style-name="T94"><text:tab/><text:tab/></text:span><text:span text:style-name="T150">o</text:span><text:span text:style-name="T108"> </text:span><text:span text:style-name="T198">oo</text:span><text:span text:style-name="T108"> </text:span><text:span text:style-name="T189">ooo</text:span><text:span text:style-name="T108"> ooo </text:span><text:span text:style-name="T223">ooo</text:span><text:span text:style-name="T108"> </text:span><text:span text:style-name="T214">oo</text:span><text:span text:style-name="T215">o</text:span><text:span text:style-name="T108"> </text:span><text:span text:style-name="T208">oo</text:span><text:span text:style-name="T94"> </text:span><text:span text:style-name="T142">___</text:span></text:p>
      <text:p text:style-name="P2"><text:span text:style-name="T165">Ausdauer</text:span><text:span text:style-name="T94"><text:tab/></text:span><text:span text:style-name="T153">o</text:span><text:span text:style-name="T238"> </text:span><text:span text:style-name="T202">oo</text:span><text:span text:style-name="T238"> </text:span><text:span text:style-name="T192">ooo</text:span><text:span text:style-name="T238"> ooo </text:span><text:span text:style-name="T227">ooo</text:span><text:span text:style-name="T238"> </text:span><text:span text:style-name="T218">oo</text:span><text:span text:style-name="T219">o</text:span><text:span text:style-name="T238"> </text:span><text:span text:style-name="T210">oo</text:span><text:span text:style-name="T233"> ___</text:span><text:span text:style-name="T94"><text:tab/></text:span><text:span text:style-name="T165">Sozialstatus</text:span><text:span text:style-name="T94"><text:tab/></text:span><text:span text:style-name="T150">o</text:span><text:span text:style-name="T108"> </text:span><text:span text:style-name="T198">oo</text:span><text:span text:style-name="T108"> </text:span><text:span text:style-name="T189">ooo</text:span><text:span text:style-name="T108"> ooo </text:span><text:span text:style-name="T223">ooo</text:span><text:span text:style-name="T108"> </text:span><text:span text:style-name="T214">oo</text:span><text:span text:style-name="T215">o</text:span><text:span text:style-name="T108"> </text:span><text:span text:style-name="T208">oo</text:span><text:span text:style-name="T94"> </text:span><text:span text:style-name="T142">___</text:span></text:p>
      <text:p text:style-name="P28"><text:tab/></text:p>
      <text:p text:style-name="P249"><text:span text:style-name="T409"><text:tab/><text:tab/><text:tab/><text:tab/>Alleskönner</text:span>: <text:span text:style-name="T433">__</text:span><text:tab/><text:tab/><text:tab/><text:tab/><text:tab/><text:tab/>Un<text:span text:style-name="T433">trainiert: __ </text:span><text:span text:style-name="T256">(-3)</text:span><text:span text:style-name="T433"><text:tab/><text:tab/><text:tab/><text:tab/></text:span></text:p>
      <text:section text:style-name="Sect1" text:name="Mehrspaltig">
        <text:p text:style-name="P159">Administration</text:p>
        <text:p text:style-name="P76">Anführer</text:p>
        <text:p text:style-name="P93"><text:span text:style-name="T408">Astrogation</text:span><text:span text:style-name="T301"/></text:p>
        <text:p text:style-name="P93">Athletik</text:p>
        <text:p text:style-name="P53"><text:span text:style-name="T94"><text:tab/></text:span><text:span text:style-name="T100">Kondition</text:span></text:p>
        <text:p text:style-name="P53"><text:span text:style-name="T100"><text:tab/></text:span><text:span text:style-name="T94">Koordination</text:span></text:p>
        <text:p text:style-name="P74"><text:tab/>Kraft</text:p>
        <text:p text:style-name="P204">Aufklären</text:p>
        <text:p text:style-name="P111">Computer</text:p>
        <text:p text:style-name="P111"><text:tab/><text:span text:style-name="T276">Hacken</text:span></text:p>
        <text:p text:style-name="P74">Diplomatie</text:p>
        <text:p text:style-name="P163">Elektronik</text:p>
        <text:p text:style-name="P103"><text:tab/><text:span text:style-name="T407">Fernsteuerung</text:span></text:p>
        <text:p text:style-name="P103"><text:tab/>Kommunikation</text:p>
        <text:p text:style-name="P97"><text:span text:style-name="T301"><text:tab/></text:span><text:span text:style-name="T295">Sensoren</text:span></text:p>
        <text:p text:style-name="P97">Ermitteln</text:p>
        <text:p text:style-name="P74">Fahren</text:p>
        <text:p text:style-name="P64"><text:span text:style-name="T95"><text:tab/></text:span><text:span text:style-name="T96">Bau</text:span><text:span text:style-name="T95">fahrzeuge</text:span></text:p>
        <text:p text:style-name="P74"><text:tab/>Kettenfahrzeuge</text:p>
        <text:p text:style-name="P74"><text:tab/>Radfahrzeuge</text:p>
        <text:p text:style-name="P79"><text:tab/><text:span text:style-name="T269">__________</text:span><text:span text:style-name="T275">____</text:span></text:p>
        <text:p text:style-name="P74">Fliegen</text:p>
        <text:p text:style-name="P74"><text:tab/>Antigrav</text:p>
        <text:p text:style-name="P74"><text:tab/>Rotor</text:p>
        <text:p text:style-name="P74"><text:tab/>Tragflächen</text:p>
        <text:p text:style-name="P79"><text:tab/><text:span text:style-name="T269">__________</text:span><text:span text:style-name="T275">____</text:span></text:p>
        <text:p text:style-name="P95"/>
        <text:p text:style-name="P96">Geselligkeit</text:p>
        <text:p text:style-name="P74">Glücksspiel</text:p>
        <text:p text:style-name="P74">Händler</text:p>
        <text:p text:style-name="P74">Handfeuerwaffen</text:p>
        <text:p text:style-name="P75"><text:tab/>Energiew<text:span text:style-name="T249">affen</text:span></text:p>
        <text:p text:style-name="P85"><text:tab/>Projektil</text:p>
        <text:p text:style-name="P85"><text:tab/><text:span text:style-name="T404">______________</text:span></text:p>
        <text:p text:style-name="P85"><text:span text:style-name="T271">Handwerk</text:span> &amp; Technik</text:p>
        <text:p text:style-name="P79"><text:tab/><text:span text:style-name="T269">__________</text:span><text:span text:style-name="T275">____</text:span></text:p>
        <text:p text:style-name="P74">Ingenieur</text:p>
        <text:p text:style-name="P78"><text:tab/>Lebenserhaltung</text:p>
        <text:p text:style-name="P74"><text:tab/>Manöverantrieb</text:p>
        <text:p text:style-name="P78"><text:tab/>Reaktor</text:p>
        <text:p text:style-name="P74"><text:tab/>Sprungantrieb</text:p>
        <text:p text:style-name="P74">Kunst <text:span text:style-name="T405">&amp; Musik</text:span></text:p>
        <text:p text:style-name="P79"><text:tab/><text:span text:style-name="T406">Klavier</text:span></text:p>
        <text:p text:style-name="P79"><text:tab/><text:span text:style-name="T269">__________</text:span><text:span text:style-name="T275">____</text:span></text:p>
        <text:p text:style-name="P79"><text:tab/><text:span text:style-name="T269">__________</text:span><text:span text:style-name="T275">____</text:span></text:p>
        <text:p text:style-name="P74">Mechanik</text:p>
        <text:p text:style-name="P194">Medizin</text:p>
        <text:p text:style-name="P134">Nahkampf</text:p>
        <text:p text:style-name="P113"><text:tab/>Klingen</text:p>
        <text:p text:style-name="P113"><text:tab/><text:span text:style-name="T273">Natürlich</text:span></text:p>
        <text:p text:style-name="P66"><text:span text:style-name="T95"><text:tab/>S</text:span><text:span text:style-name="T97">chlagw</text:span><text:span text:style-name="T95">affen</text:span></text:p>
        <text:p text:style-name="P117"><text:tab/>Unbewaffnet</text:p>
        <text:p text:style-name="P124"><text:tab/><text:span text:style-name="T269">__________</text:span><text:span text:style-name="T275">____</text:span></text:p>
        <text:p text:style-name="P118">Naturwissenschaften</text:p>
        <text:p text:style-name="P117"><text:tab/>Physik</text:p>
        <text:p text:style-name="P117"><text:tab/>Chemie</text:p>
        <text:p text:style-name="P117"><text:tab/><text:span text:style-name="T269">Biologie</text:span></text:p>
        <text:p text:style-name="P155"><text:tab/>Genetik</text:p>
        <text:p text:style-name="P98"><text:tab/><text:span text:style-name="T269">__________</text:span><text:span text:style-name="T275">____</text:span></text:p>
        <text:p text:style-name="P195">Navigation</text:p>
        <text:p text:style-name="P132">Null-G</text:p>
        <text:p text:style-name="P113">Raumpilot</text:p>
        <text:p text:style-name="P113"><text:tab/>Beiboote</text:p>
        <text:p text:style-name="P113"><text:tab/>Raumschiffe</text:p>
        <text:p text:style-name="P66"><text:span text:style-name="T95"><text:tab/></text:span><text:span text:style-name="T98">Große</text:span><text:span text:style-name="T95"> Schiffe</text:span></text:p>
        <text:p text:style-name="P113">Raumanzug</text:p>
        <text:p text:style-name="P164">Raumkampf</text:p>
        <text:p text:style-name="P77"><text:tab/>Türme</text:p>
        <text:p text:style-name="P77"><text:tab/>Orbital</text:p>
        <text:p text:style-name="P77"><text:tab/>Schilde</text:p>
        <text:p text:style-name="P92"><text:tab/><text:span text:style-name="T388">Hauptw</text:span><text:span text:style-name="T248">affen</text:span></text:p>
        <text:p text:style-name="P116">Recht</text:p>
        <text:p text:style-name="P176">Robotik</text:p>
        <text:p text:style-name="P183">Schleichen</text:p>
        <text:p text:style-name="P115">Schwere Waffen</text:p>
        <text:p text:style-name="P113"><text:tab/>Artillerie</text:p>
        <text:p text:style-name="P113"><text:tab/>Tragbare</text:p>
        <text:p text:style-name="P113"><text:tab/><text:span text:style-name="T269">Fahrzeug</text:span></text:p>
        <text:p text:style-name="P113"/>
        <text:p text:style-name="P114">Seefahrt</text:p>
        <text:p text:style-name="P113"><text:tab/>Motorboote</text:p>
        <text:p text:style-name="P113"><text:tab/><text:span text:style-name="T269">Große Schiffe</text:span></text:p>
        <text:p text:style-name="P113"><text:tab/>Segel<text:span text:style-name="T274">n</text:span></text:p>
        <text:p text:style-name="P113"><text:tab/>U-Boote</text:p>
        <text:p text:style-name="P113">Sozialwissenschaften</text:p>
        <text:p text:style-name="P113"><text:tab/>Archäologie</text:p>
        <text:p text:style-name="P113"><text:tab/>Geschichte</text:p>
        <text:p text:style-name="P113"><text:tab/>Ökonomie</text:p>
        <text:p text:style-name="P113"><text:tab/>Philosophie</text:p>
        <text:p text:style-name="P113"><text:tab/>Psychologie</text:p>
        <text:p text:style-name="P117"><text:tab/><text:span text:style-name="T269">__________</text:span><text:span text:style-name="T275">____</text:span></text:p>
        <text:p text:style-name="P133">Sprachen</text:p>
        <text:p text:style-name="P131"><text:tab/><text:span text:style-name="T269">__________</text:span><text:span text:style-name="T275">____</text:span></text:p>
        <text:p text:style-name="P113">Sprengstoff</text:p>
        <text:p text:style-name="P180">Steward</text:p>
        <text:p text:style-name="P149">Taktik</text:p>
        <text:p text:style-name="P201">Täuschen</text:p>
        <text:p text:style-name="P113">Tiere</text:p>
        <text:p text:style-name="P113"><text:tab/>Abrichten</text:p>
        <text:p text:style-name="P113"><text:tab/>Reiten</text:p>
        <text:p text:style-name="P113"><text:tab/>Tiermedizin</text:p>
        <text:p text:style-name="P206">Überleben</text:p>
        <text:p text:style-name="P150">Überreden</text:p>
        <text:p text:style-name="P95">Unterwelt</text:p>
        <text:p text:style-name="P74"><text:tab/><text:span text:style-name="T293">Bestechen</text:span></text:p>
        <text:p text:style-name="P74"><text:tab/><text:span text:style-name="T293">Fälschen</text:span></text:p>
      </text:section>
      <text:p text:style-name="P299"><text:span text:style-name="T76">Rüstung</text:span><text:span text:style-name="T9"><text:tab/><text:tab/></text:span><text:span text:style-name="T46">TL<text:tab/></text:span><text:span text:style-name="T45">Schutz<text:tab/>Strahlung<text:tab/>Gewicht</text:span><text:span text:style-name="T14"><text:tab/><text:tab/></text:span><text:span text:style-name="T77">Ausr</text:span><text:span text:style-name="T76">üstung</text:span><text:span text:style-name="T9"><text:tab/><text:tab/><text:tab/></text:span><text:span text:style-name="T46">TL<text:tab/></text:span><text:span text:style-name="T45">Gewicht <text:s text:c="4"/></text:span></text:p>
      <text:p text:style-name="P306"><text:span text:style-name="T10"/></text:p>
      <text:p text:style-name="P299"><text:span text:style-name="T6"/></text:p>
      <text:p text:style-name="P299"><text:span text:style-name="T77">Waffen</text:span><text:span text:style-name="T9"><text:tab/><text:tab/></text:span><text:span text:style-name="T46">TL</text:span><text:span text:style-name="T45"><text:tab/></text:span><text:span text:style-name="T46">Reichweite </text:span><text:span text:style-name="T47">[m]</text:span><text:span text:style-name="T45"><text:tab/></text:span><text:span text:style-name="T46">Schaden<text:tab/>Gewicht<text:tab/>Munition</text:span><text:span text:style-name="T15"><text:tab/><text:tab/></text:span><text:span text:style-name="T80">Implantate</text:span><text:span text:style-name="T46">TL</text:span><text:span text:style-name="T45"><text:tab/></text:span><text:span text:style-name="T46">Effekt <text:s text:c="9"/></text:span></text:p>
      <text:p text:style-name="P285"><text:span text:style-name="T14"/></text:p>
      <text:p text:style-name="P285"><text:span text:style-name="T14"/></text:p>
      <text:p text:style-name="P285"><text:span text:style-name="T14"/></text:p>
      <text:p text:style-name="P259"><text:span text:style-name="T163">T</text:span><text:span text:style-name="T164">raveller</text:span></text:p>
      <text:p text:style-name="P319"><text:span text:style-name="T257">Name</text:span><text:span text:style-name="T5"><text:tab/><text:tab/></text:span><text:span text:style-name="T7">Mal Reynolds</text:span><text:span text:style-name="T5"><text:tab/><text:tab/><text:tab/><text:tab/><text:tab/></text:span><text:span text:style-name="T259">Spezies</text:span><text:span text:style-name="T5"><text:tab/></text:span><text:span text:style-name="T75">Mensch</text:span></text:p>
      <text:p text:style-name="P11"><text:span text:style-name="T250">Beschreibung</text:span><text:tab/>_______________________________________________<text:span text:style-name="T232">_</text:span>______________________</text:p>
      <text:p text:style-name="P11">____________________________________________________________<text:span text:style-name="T232">______________</text:span>_________</text:p>
      <text:p text:style-name="P11">______________________________________________________<text:span text:style-name="T232">______________</text:span>_______________</text:p>
      <text:p text:style-name="P43"><text:span text:style-name="T254">Beruf</text:span><text:span text:style-name="T94"><text:tab/></text:span><text:span text:style-name="T117">Kapitänleutnant </text:span><text:span text:style-name="T118">a.D.<text:tab/> <text:s text:c="2"/></text:span><text:span text:style-name="T252">Alter</text:span><text:span text:style-name="T104"> </text:span><text:span text:style-name="T125">42</text:span><text:span text:style-name="T105"> <text:s text:c="4"/></text:span><text:span text:style-name="T251">Geburtswelt</text:span><text:span text:style-name="T94"> ______________<text:tab/></text:span><text:span text:style-name="T253">Credits</text:span><text:span text:style-name="T106"><text:tab/> </text:span><text:span text:style-name="T111">5 000</text:span></text:p>
      <text:p text:style-name="P26"><text:span text:style-name="T250">Besitz</text:span><text:tab/><text:span text:style-name="T398">Galauniform</text:span><text:span text:style-name="T305">, </text:span><text:span text:style-name="T402">Mitglied Traveller’s Aid Society (TAS)<text:tab/><text:tab/></text:span><text:tab/><text:span text:style-name="T255">Vermögen</text:span><text:span text:style-name="T247"><text:tab/> </text:span><text:span text:style-name="T455">1</text:span><text:span text:style-name="T403"> Schiffsanteil</text:span></text:p>
      <text:p text:style-name="P11"><text:span text:style-name="T267">Kontakte</text:span><text:tab/>____________________________________________________<text:tab/><text:span text:style-name="T256">Pension</text:span><text:span text:style-name="T249"><text:tab/> </text:span>_______<text:span text:style-name="T232">_</text:span><text:span text:style-name="T435">____</text:span></text:p>
      <text:p text:style-name="P37"><text:span text:style-name="T94"><text:tab/><text:tab/></text:span><text:span text:style-name="T146">-</text:span><text:span text:style-name="T147">3</text:span><text:span text:style-name="T101"> <text:s/></text:span><text:span text:style-name="T196">-2 </text:span><text:span text:style-name="T101"><text:s text:c="3"/></text:span><text:span text:style-name="T187"><text:s/>-1</text:span><text:span text:style-name="T101"> <text:s text:c="6"/>0 <text:s text:c="5"/></text:span><text:span text:style-name="T222">+1 </text:span><text:span text:style-name="T101"><text:s text:c="5"/></text:span><text:span text:style-name="T213">+2</text:span><text:span text:style-name="T101"> <text:s text:c="2"/></text:span><text:span text:style-name="T207">+3<text:tab/></text:span><text:span text:style-name="T101"><text:tab/><text:tab/><text:tab/><text:tab/></text:span><text:span text:style-name="T147">-</text:span><text:span text:style-name="T148">3</text:span><text:span text:style-name="T102"> </text:span><text:span text:style-name="T197">-2</text:span><text:span text:style-name="T102"> <text:s text:c="4"/></text:span><text:span text:style-name="T188">-1</text:span><text:span text:style-name="T102"> <text:s text:c="5"/>0 <text:s text:c="4"/></text:span><text:span text:style-name="T220">+1</text:span><text:span text:style-name="T102"> <text:s text:c="5"/></text:span><text:span text:style-name="T212">+2</text:span><text:span text:style-name="T102"> <text:s text:c="3"/></text:span><text:span text:style-name="T206">+3</text:span></text:p>
      <text:p text:style-name="P47"><text:span text:style-name="T94"><text:tab/><text:tab/></text:span><text:span text:style-name="T146"> </text:span><text:span text:style-name="T149">0 <text:s text:c="2"/></text:span><text:span text:style-name="T103"><text:s/></text:span><text:span text:style-name="T195"><text:s/>1 <text:s/>2 </text:span><text:span text:style-name="T186"><text:s/></text:span><text:span text:style-name="T103"><text:s text:c="2"/></text:span><text:span text:style-name="T186">3 <text:s text:c="2"/>4 <text:s text:c="2"/>5 </text:span><text:span text:style-name="T103"><text:s text:c="3"/>6 <text:s/>7 <text:s text:c="2"/>8 <text:s text:c="2"/></text:span><text:span text:style-name="T221">9 10 11</text:span><text:span text:style-name="T103"> <text:s/></text:span><text:span text:style-name="T211">12 13 14</text:span><text:span text:style-name="T103"> </text:span><text:span text:style-name="T205">15 16</text:span><text:span text:style-name="T94"><text:tab/><text:tab/><text:tab/><text:tab/><text:tab/></text:span><text:span text:style-name="T146"> </text:span><text:span text:style-name="T149">0 <text:s text:c="2"/></text:span><text:span text:style-name="T103"><text:s text:c="2"/></text:span><text:span text:style-name="T195">1 <text:s/>2</text:span><text:span text:style-name="T103"> <text:s text:c="2"/></text:span><text:span text:style-name="T186">3 <text:s/>4 <text:s text:c="2"/>5</text:span><text:span text:style-name="T103"> <text:s text:c="2"/>6 <text:s/>7 <text:s text:c="2"/>8 <text:s text:c="2"/></text:span><text:span text:style-name="T221">9 10 11</text:span><text:span text:style-name="T103"> </text:span><text:span text:style-name="T211">12 13 14</text:span><text:span text:style-name="T103"> </text:span><text:span text:style-name="T205">15 16</text:span></text:p>
      <text:p text:style-name="P3"><text:span text:style-name="T165">Stärke</text:span><text:span text:style-name="T94"><text:tab/></text:span><text:span text:style-name="T154">o</text:span><text:span text:style-name="T239"> </text:span><text:span text:style-name="T203">oo</text:span><text:span text:style-name="T239"> </text:span><text:span text:style-name="T193">ooo</text:span><text:span text:style-name="T239"> oo</text:span><text:span text:style-name="T234">o </text:span><text:span text:style-name="T226">ooo</text:span><text:span text:style-name="T234"> </text:span><text:span text:style-name="T216">oo</text:span><text:span text:style-name="T217">o</text:span><text:span text:style-name="T234"> </text:span><text:span text:style-name="T209">oo</text:span><text:span text:style-name="T243"> </text:span><text:span text:style-name="T244">7</text:span><text:span text:style-name="T94"><text:tab/></text:span><text:span text:style-name="T165">Intelligenz<text:tab/></text:span><text:span text:style-name="T94"><text:tab/></text:span><text:span text:style-name="T151">o</text:span><text:span text:style-name="T112"> </text:span><text:span text:style-name="T199">oo</text:span><text:span text:style-name="T112"> </text:span><text:span text:style-name="T190">ooo</text:span><text:span text:style-name="T112"> ooo </text:span><text:span text:style-name="T224">o</text:span><text:span text:style-name="T225">o</text:span><text:span text:style-name="T223">o</text:span><text:span text:style-name="T108"> </text:span><text:span text:style-name="T214">oo</text:span><text:span text:style-name="T215">o</text:span><text:span text:style-name="T108"> </text:span><text:span text:style-name="T208">oo</text:span><text:span text:style-name="T142"> </text:span><text:span text:style-name="T143"><text:s text:c="2"/></text:span><text:span text:style-name="T144">9</text:span><text:span text:style-name="T166"> </text:span><text:span text:style-name="T169">[+1]</text:span></text:p>
      <text:p text:style-name="P7"><text:span text:style-name="T165">Geschick</text:span><text:span text:style-name="T94"><text:tab/></text:span><text:span text:style-name="T155">o</text:span><text:span text:style-name="T240"> </text:span><text:span text:style-name="T204">oo</text:span><text:span text:style-name="T240"> </text:span><text:span text:style-name="T194">ooo</text:span><text:span text:style-name="T240"> oo</text:span><text:span text:style-name="T241">o</text:span><text:span text:style-name="T238"> </text:span><text:span text:style-name="T227">ooo</text:span><text:span text:style-name="T238"> </text:span><text:span text:style-name="T218">oo</text:span><text:span text:style-name="T219">o</text:span><text:span text:style-name="T238"> </text:span><text:span text:style-name="T210">oo</text:span><text:span text:style-name="T243"> </text:span><text:span text:style-name="T245">7</text:span><text:span text:style-name="T94"><text:tab/></text:span><text:span text:style-name="T165">Bildung</text:span><text:span text:style-name="T94"><text:tab/><text:tab/></text:span><text:span text:style-name="T151">o</text:span><text:span text:style-name="T112"> </text:span><text:span text:style-name="T199">oo</text:span><text:span text:style-name="T112"> </text:span><text:span text:style-name="T190">ooo</text:span><text:span text:style-name="T112"> ooo </text:span><text:span text:style-name="T224">oo</text:span><text:span text:style-name="T225">o</text:span><text:span text:style-name="T108"> </text:span><text:span text:style-name="T214">oo</text:span><text:span text:style-name="T215">o</text:span><text:span text:style-name="T108"> </text:span><text:span text:style-name="T208">oo</text:span><text:span text:style-name="T142"> </text:span><text:span text:style-name="T143">1</text:span><text:span text:style-name="T144">0</text:span><text:span text:style-name="T166"> </text:span><text:span text:style-name="T169">[+1]</text:span></text:p>
      <text:p text:style-name="P3"><text:span text:style-name="T165">Ausdauer</text:span><text:span text:style-name="T94"><text:tab/></text:span><text:span text:style-name="T155">o</text:span><text:span text:style-name="T240"> </text:span><text:span text:style-name="T204">oo</text:span><text:span text:style-name="T240"> </text:span><text:span text:style-name="T194">ooo</text:span><text:span text:style-name="T240"> o</text:span><text:span text:style-name="T238">oo </text:span><text:span text:style-name="T227">ooo</text:span><text:span text:style-name="T238"> </text:span><text:span text:style-name="T218">oo</text:span><text:span text:style-name="T219">o</text:span><text:span text:style-name="T238"> </text:span><text:span text:style-name="T210">oo</text:span><text:span text:style-name="T243"> </text:span><text:span text:style-name="T246">6</text:span><text:span text:style-name="T94"><text:tab/></text:span><text:span text:style-name="T165">Sozialstatus</text:span><text:span text:style-name="T94"><text:tab/></text:span><text:span text:style-name="T151">o</text:span><text:span text:style-name="T112"> </text:span><text:span text:style-name="T199">oo</text:span><text:span text:style-name="T112"> </text:span><text:span text:style-name="T190">ooo</text:span><text:span text:style-name="T112"> ooo</text:span><text:span text:style-name="T99"> </text:span><text:span text:style-name="T225">o</text:span><text:span text:style-name="T223">oo</text:span><text:span text:style-name="T108"> </text:span><text:span text:style-name="T214">oo</text:span><text:span text:style-name="T215">o</text:span><text:span text:style-name="T108"> </text:span><text:span text:style-name="T208">oo</text:span><text:span text:style-name="T142"> <text:s text:c="2"/></text:span><text:span text:style-name="T144">8</text:span></text:p>
      <text:p text:style-name="P29"><text:tab/></text:p>
      <text:p text:style-name="P254"><text:span text:style-name="T409"><text:tab/><text:tab/><text:tab/><text:tab/>Alleskönner</text:span>: <text:span text:style-name="T434">1</text:span><text:tab/><text:tab/><text:tab/><text:tab/><text:tab/><text:tab/>Un<text:span text:style-name="T433">trainiert: -</text:span><text:span text:style-name="T434">2<text:tab/></text:span><text:span text:style-name="T433"><text:tab/><text:tab/><text:tab/><text:tab/></text:span></text:p>
      <text:section text:style-name="Sect1" text:name="Mehrspaltig 2">
        <text:p text:style-name="P208"><text:span text:style-name="T269">Administration<text:tab/><text:tab/></text:span><text:span text:style-name="T285">2 </text:span></text:p>
        <text:p text:style-name="P208">Anführer<text:tab/><text:tab/><text:tab/><text:span text:style-name="T285">1 </text:span></text:p>
        <text:p text:style-name="P208"><text:span text:style-name="T249">Astrogation<text:tab/><text:tab/></text:span><text:span text:style-name="T286">1 </text:span></text:p>
        <text:p text:style-name="P80">Athletik</text:p>
        <text:p text:style-name="P54"><text:span text:style-name="T94"><text:tab/></text:span><text:span text:style-name="T100">Kondition</text:span></text:p>
        <text:p text:style-name="P54"><text:span text:style-name="T100"><text:tab/></text:span><text:span text:style-name="T94">Koordination</text:span></text:p>
        <text:p text:style-name="P80"><text:tab/>Kraft</text:p>
        <text:p text:style-name="P205">Aufklären</text:p>
        <text:p text:style-name="P217">Computer<text:tab/><text:tab/><text:tab/><text:span text:style-name="T445">0</text:span><text:span text:style-name="T286"> </text:span></text:p>
        <text:p text:style-name="P80"><text:tab/><text:span text:style-name="T276">Hacken</text:span></text:p>
        <text:p text:style-name="P80">Diplomatie</text:p>
        <text:p text:style-name="P184">Elektronik</text:p>
        <text:p text:style-name="P185"><text:tab/>Fernsteuerung</text:p>
        <text:p text:style-name="P185"><text:tab/>Kommunikation</text:p>
        <text:p text:style-name="P184"><text:tab/>Sensoren</text:p>
        <text:p text:style-name="P80">Ermitteln</text:p>
        <text:p text:style-name="P80">Fahren</text:p>
        <text:p text:style-name="P65"><text:span text:style-name="T95"><text:tab/></text:span><text:span text:style-name="T96">Bau</text:span><text:span text:style-name="T95">fahrzeuge</text:span></text:p>
        <text:p text:style-name="P80"><text:tab/>Kettenfahrzeuge</text:p>
        <text:p text:style-name="P80"><text:tab/>Radfahrzeuge</text:p>
        <text:p text:style-name="P80"><text:tab/><text:span text:style-name="T269">__________</text:span><text:span text:style-name="T275">____</text:span></text:p>
        <text:p text:style-name="P80">Fliegen</text:p>
        <text:p text:style-name="P80"><text:tab/>Antigrav</text:p>
        <text:p text:style-name="P80"><text:tab/>Rotor</text:p>
        <text:p text:style-name="P80"><text:tab/>Tragflächen</text:p>
        <text:p text:style-name="P80"><text:tab/><text:span text:style-name="T269">__________</text:span><text:span text:style-name="T275">____</text:span></text:p>
        <text:p text:style-name="P80"/>
        <text:p text:style-name="P81">Geselligkeit</text:p>
        <text:p text:style-name="P80">Glücksspiel</text:p>
        <text:p text:style-name="P80">Händler</text:p>
        <text:p text:style-name="P80">Handfeuerwaffen<text:span text:style-name="T287"> </text:span></text:p>
        <text:p text:style-name="P80"><text:tab/><text:span text:style-name="T249">Archaisch<text:tab/><text:tab/></text:span><text:span text:style-name="T445">0</text:span></text:p>
        <text:p text:style-name="P80"><text:tab/>Energiew<text:span text:style-name="T249">affen<text:tab/></text:span><text:span text:style-name="T445">0</text:span></text:p>
        <text:p text:style-name="P208"><text:tab/>Projektil<text:tab/><text:tab/><text:span text:style-name="T306">1</text:span><text:span text:style-name="T287"> </text:span></text:p>
        <text:p text:style-name="P80"><text:span text:style-name="T271">Handwerk</text:span> &amp; Technik</text:p>
        <text:p text:style-name="P80"><text:tab/><text:span text:style-name="T269">__________</text:span><text:span text:style-name="T275">____</text:span></text:p>
        <text:p text:style-name="P80">Ingenieur<text:span text:style-name="T269"><text:tab/></text:span><text:tab/>Lebenserhaltung</text:p>
        <text:p text:style-name="P80"><text:tab/>Manöverantrieb</text:p>
        <text:p text:style-name="P80"><text:tab/>Reaktor</text:p>
        <text:p text:style-name="P80"><text:tab/>Sprungantrieb</text:p>
        <text:p text:style-name="P80">Kunst <text:span text:style-name="T410">&amp; Musik</text:span></text:p>
        <text:p text:style-name="P80"><text:tab/><text:span text:style-name="T412">Klavier</text:span></text:p>
        <text:p text:style-name="P80"><text:tab/><text:span text:style-name="T269">__________</text:span><text:span text:style-name="T275">____</text:span></text:p>
        <text:p text:style-name="P80"><text:tab/><text:span text:style-name="T269">__________</text:span><text:span text:style-name="T275">____</text:span></text:p>
        <text:p text:style-name="P80">Mechanik</text:p>
        <text:p text:style-name="P186">Medizin</text:p>
        <text:p text:style-name="P222">Nahkampf<text:tab/><text:tab/><text:tab/><text:span text:style-name="T288">0 </text:span></text:p>
        <text:p text:style-name="P222"><text:tab/>Klingen<text:tab/><text:tab/><text:span text:style-name="T289">1</text:span><text:span text:style-name="T288"> </text:span></text:p>
        <text:p text:style-name="P222"><text:tab/><text:span text:style-name="T273">Natürlich<text:tab/><text:tab/></text:span><text:span text:style-name="T445">0 </text:span></text:p>
        <text:p text:style-name="P68"><text:span text:style-name="T94"><text:tab/>S</text:span><text:span text:style-name="T114">chlagw</text:span><text:span text:style-name="T94">affen<text:tab/></text:span><text:span text:style-name="T137">0 </text:span></text:p>
        <text:p text:style-name="P222"><text:tab/>Unbewaffnet<text:tab/><text:span text:style-name="T445">0 </text:span></text:p>
        <text:p text:style-name="P135"><text:tab/><text:span text:style-name="T269">__________</text:span><text:span text:style-name="T275">____</text:span></text:p>
        <text:p text:style-name="P119"/>
        <text:p text:style-name="P120">Naturwissenschaften</text:p>
        <text:p text:style-name="P119"><text:tab/>Physik</text:p>
        <text:p text:style-name="P119"><text:tab/>Chemie</text:p>
        <text:p text:style-name="P119"><text:tab/><text:span text:style-name="T269">Biologie</text:span></text:p>
        <text:p text:style-name="P119"><text:tab/><text:span text:style-name="T270">Medizin</text:span></text:p>
        <text:p text:style-name="P156"><text:tab/>Genetik</text:p>
        <text:p text:style-name="P99"><text:span text:style-name="T272"><text:tab/></text:span><text:span text:style-name="T269">__________</text:span><text:span text:style-name="T275">____</text:span></text:p>
        <text:p text:style-name="P186">Navigation</text:p>
        <text:p text:style-name="P230">Null-G<text:tab/><text:tab/><text:tab/><text:span text:style-name="T306">1 </text:span></text:p>
        <text:p text:style-name="P222">Raumpilot<text:tab/><text:tab/><text:tab/><text:span text:style-name="T445">0 </text:span></text:p>
        <text:p text:style-name="P222"><text:tab/>Beiboote<text:tab/><text:tab/><text:span text:style-name="T445">0</text:span><text:span text:style-name="T426"> </text:span></text:p>
        <text:p text:style-name="P222"><text:tab/>Raumschiffe<text:tab/><text:span text:style-name="T445">1</text:span><text:span text:style-name="T286"> </text:span></text:p>
        <text:p text:style-name="P68"><text:span text:style-name="T94"><text:tab/></text:span><text:span text:style-name="T115">Große</text:span><text:span text:style-name="T94"> Schiffe<text:tab/></text:span><text:span text:style-name="T137">0</text:span><text:span text:style-name="T136"> </text:span></text:p>
        <text:p text:style-name="P222">Raumanzug<text:tab/><text:tab/><text:span text:style-name="T288">1 </text:span></text:p>
        <text:p text:style-name="P169">Raumkampf<text:tab/><text:tab/><text:span text:style-name="T426">0 </text:span></text:p>
        <text:p text:style-name="P80"><text:tab/>Türme</text:p>
        <text:p text:style-name="P80"><text:tab/>Orbital</text:p>
        <text:p text:style-name="P80"><text:tab/>Schilde</text:p>
        <text:p text:style-name="P92"><text:tab/><text:span text:style-name="T388">Hauptw</text:span><text:span text:style-name="T248">affen</text:span></text:p>
        <text:p text:style-name="P119">Recht</text:p>
        <text:p text:style-name="P174">Robotik</text:p>
        <text:p text:style-name="P119">Schwere Waffen</text:p>
        <text:p text:style-name="P119"><text:tab/>Artillerie</text:p>
        <text:p text:style-name="P119"><text:tab/>Tragbare</text:p>
        <text:p text:style-name="P119"><text:tab/><text:span text:style-name="T269">Fahrzeug</text:span></text:p>
        <text:p text:style-name="P119"/>
        <text:p text:style-name="P120">Seefahrt</text:p>
        <text:p text:style-name="P119"><text:tab/>Motorboote</text:p>
        <text:p text:style-name="P119"><text:tab/><text:span text:style-name="T269">Große Schiffe</text:span></text:p>
        <text:p text:style-name="P119"><text:tab/>Segel<text:span text:style-name="T274">n</text:span></text:p>
        <text:p text:style-name="P119"><text:tab/>U-Boote</text:p>
        <text:p text:style-name="P119">Sozialwissenschaften</text:p>
        <text:p text:style-name="P119"><text:tab/>Archäologie</text:p>
        <text:p text:style-name="P119"><text:tab/>Geschichte</text:p>
        <text:p text:style-name="P119"><text:tab/>Ökonomie</text:p>
        <text:p text:style-name="P119"><text:tab/>Philosophie</text:p>
        <text:p text:style-name="P119"><text:tab/>Psychologie</text:p>
        <text:p text:style-name="P119"><text:tab/><text:span text:style-name="T269">__________</text:span><text:span text:style-name="T275">____</text:span></text:p>
        <text:p text:style-name="P138">Sprachen</text:p>
        <text:p text:style-name="P119"><text:tab/><text:span text:style-name="T269">__________</text:span><text:span text:style-name="T275">____</text:span></text:p>
        <text:p text:style-name="P119">Sprengstoff</text:p>
        <text:p text:style-name="P180">Steward</text:p>
        <text:p text:style-name="P226">Taktik<text:tab/><text:tab/><text:tab/><text:span text:style-name="T306">1 </text:span></text:p>
        <text:p text:style-name="P202">Täuschen</text:p>
        <text:p text:style-name="P152">Tiere</text:p>
        <text:p text:style-name="P119"><text:tab/>Abrichten</text:p>
        <text:p text:style-name="P119"><text:tab/>Reiten</text:p>
        <text:p text:style-name="P119"><text:tab/>Tiermedizin</text:p>
        <text:p text:style-name="P207">Überleben</text:p>
        <text:p text:style-name="P232">Überreden<text:tab/><text:tab/><text:tab/><text:span text:style-name="T445">1 </text:span></text:p>
        <text:p text:style-name="P80">Unterwelt</text:p>
        <text:p text:style-name="P84"><text:tab/><text:span text:style-name="T293">Bestechen</text:span></text:p>
        <text:p text:style-name="P84"><text:tab/><text:span text:style-name="T293">Fälschen</text:span></text:p>
      </text:section>
      <text:p text:style-name="P309"><text:span text:style-name="T76">Rüstung</text:span><text:span text:style-name="T261"><text:tab/><text:tab/></text:span><text:span text:style-name="T265">TL<text:tab/></text:span><text:span text:style-name="T264">Schutz<text:tab/>Strahlung<text:tab/>Gewicht<text:tab/></text:span><text:span text:style-name="T262"><text:tab/></text:span><text:span text:style-name="T77">Ausr</text:span><text:span text:style-name="T76">üstung</text:span><text:span text:style-name="T261"><text:tab/><text:tab/><text:tab/></text:span><text:span text:style-name="T265">TL<text:tab/></text:span><text:span text:style-name="T264">Gewicht <text:s text:c="4"/></text:span></text:p>
      <text:p text:style-name="P293"><text:span text:style-name="T19">Kleidung</text:span><text:span text:style-name="T14"><text:tab/><text:tab/></text:span><text:span text:style-name="T15">1<text:tab/></text:span><text:span text:style-name="T18">0</text:span><text:span text:style-name="T14"><text:tab/><text:tab/>-<text:tab/><text:tab/></text:span><text:span text:style-name="T18">2</text:span><text:span text:style-name="T14"> kg<text:tab/><text:tab/></text:span></text:p>
      <text:p text:style-name="P300"><text:span text:style-name="T6"/></text:p>
      <text:p text:style-name="P300"><text:span text:style-name="T77">Waffen</text:span><text:span text:style-name="T9"><text:tab/><text:tab/></text:span><text:span text:style-name="T46">TL</text:span><text:span text:style-name="T45"><text:tab/></text:span><text:span text:style-name="T46">Reichweite </text:span><text:span text:style-name="T47">[m]</text:span><text:span text:style-name="T45"><text:tab/></text:span><text:span text:style-name="T46">Schaden<text:tab/>Gewicht<text:tab/>Munition<text:tab/></text:span><text:span text:style-name="T15"><text:tab/></text:span><text:span text:style-name="T80">Implantate<text:tab/></text:span><text:span text:style-name="T46">TL</text:span><text:span text:style-name="T45"><text:tab/></text:span><text:span text:style-name="T46">Effekt <text:s text:c="8"/></text:span></text:p>
      <text:p text:style-name="P291"><text:span text:style-name="T14">Pistole</text:span><text:span text:style-name="T24">*</text:span><text:span text:style-name="T14"><text:tab/><text:tab/></text:span><text:span text:style-name="T19">6<text:tab/>2.5/10/20<text:tab/><text:tab/>3w6-3<text:tab/>1 kg<text:tab/><text:tab/>15<text:tab/><text:tab/></text:span></text:p>
      <text:p text:style-name="P286"><text:span text:style-name="T17"/></text:p>
      <text:p text:style-name="P258"><text:span text:style-name="T163">T</text:span><text:span text:style-name="T164">raveller</text:span></text:p>
      <text:p text:style-name="P319"><text:span text:style-name="T257">Name</text:span><text:span text:style-name="T5"><text:tab/><text:tab/></text:span><text:span text:style-name="T185">Simon Tam</text:span><text:span text:style-name="T5"><text:tab/><text:tab/><text:tab/><text:tab/><text:tab/></text:span><text:span text:style-name="T259">Spezies</text:span><text:span text:style-name="T5"><text:tab/></text:span><text:span text:style-name="T75">Mensch</text:span></text:p>
      <text:p text:style-name="P12"><text:span text:style-name="T250">Beschreibung</text:span><text:tab/>_______________________________________________<text:span text:style-name="T232">_</text:span>______________________</text:p>
      <text:p text:style-name="P12">____________________________________________________________<text:span text:style-name="T232">______________</text:span>_________</text:p>
      <text:p text:style-name="P12">______________________________________________________<text:span text:style-name="T232">______________</text:span>_______________</text:p>
      <text:p text:style-name="P43"><text:span text:style-name="T254">Beruf</text:span><text:span text:style-name="T94"><text:tab/></text:span><text:span text:style-name="T129">Ober</text:span><text:span text:style-name="T119">arzt, </text:span><text:span text:style-name="T141">Chirurg</text:span><text:span text:style-name="T118"><text:tab/> <text:s text:c="3"/></text:span><text:span text:style-name="T252">Alter</text:span><text:span text:style-name="T104"> </text:span><text:span text:style-name="T111">3</text:span><text:span text:style-name="T125">4</text:span><text:span text:style-name="T105"> <text:s text:c="3"/></text:span><text:span text:style-name="T251">Geburtswelt</text:span><text:span text:style-name="T94"> ______________<text:tab/></text:span><text:span text:style-name="T253">Credits</text:span><text:span text:style-name="T106"><text:tab/> </text:span><text:span text:style-name="T130">2</text:span><text:span text:style-name="T121">5 000</text:span></text:p>
      <text:p text:style-name="P20"><text:span text:style-name="T250">Besitz</text:span><text:tab/><text:span text:style-name="T402">Mitglied Traveller’s Aid Society (TAS)<text:tab/><text:tab/><text:tab/><text:tab/><text:tab/></text:span><text:tab/><text:span text:style-name="T255">Vermögen</text:span><text:span text:style-name="T247"><text:tab/> </text:span><text:span text:style-name="T403">2 Schiffsanteile</text:span></text:p>
      <text:p text:style-name="P20"><text:span text:style-name="T267">Kontakte</text:span><text:span text:style-name="T402"><text:tab/></text:span>_______________<text:span text:style-name="T439">______________________________</text:span>_______<text:tab/><text:span text:style-name="T256">Pension</text:span><text:span text:style-name="T249"><text:tab/> </text:span>_______<text:span text:style-name="T232">_</text:span><text:span text:style-name="T435">____</text:span></text:p>
      <text:p text:style-name="P38"><text:span text:style-name="T94"><text:tab/><text:tab/></text:span><text:span text:style-name="T146">-</text:span><text:span text:style-name="T147">3</text:span><text:span text:style-name="T101"> <text:s/></text:span><text:span text:style-name="T196">-2 </text:span><text:span text:style-name="T101"><text:s text:c="3"/></text:span><text:span text:style-name="T187"><text:s/>-1</text:span><text:span text:style-name="T101"> <text:s text:c="6"/>0 <text:s text:c="5"/></text:span><text:span text:style-name="T222">+1 </text:span><text:span text:style-name="T101"><text:s text:c="5"/></text:span><text:span text:style-name="T213">+2</text:span><text:span text:style-name="T101"> <text:s text:c="2"/></text:span><text:span text:style-name="T207">+3<text:tab/></text:span><text:span text:style-name="T101"><text:tab/><text:tab/><text:tab/><text:tab/></text:span><text:span text:style-name="T147">-</text:span><text:span text:style-name="T148">3</text:span><text:span text:style-name="T102"> </text:span><text:span text:style-name="T197">-2</text:span><text:span text:style-name="T102"> <text:s text:c="4"/></text:span><text:span text:style-name="T188">-1</text:span><text:span text:style-name="T102"> <text:s text:c="5"/>0 <text:s text:c="4"/></text:span><text:span text:style-name="T220">+1</text:span><text:span text:style-name="T102"> <text:s text:c="5"/></text:span><text:span text:style-name="T212">+2</text:span><text:span text:style-name="T102"> <text:s text:c="3"/></text:span><text:span text:style-name="T206">+3</text:span></text:p>
      <text:p text:style-name="P48"><text:span text:style-name="T94"><text:tab/><text:tab/></text:span><text:span text:style-name="T146"> </text:span><text:span text:style-name="T149">0 <text:s text:c="2"/></text:span><text:span text:style-name="T103"><text:s/></text:span><text:span text:style-name="T195"><text:s/>1 <text:s/>2 </text:span><text:span text:style-name="T186"><text:s/></text:span><text:span text:style-name="T103"><text:s text:c="2"/></text:span><text:span text:style-name="T186">3 <text:s text:c="2"/>4 <text:s text:c="2"/>5 </text:span><text:span text:style-name="T103"><text:s text:c="3"/>6 <text:s/>7 <text:s text:c="2"/>8 <text:s text:c="2"/></text:span><text:span text:style-name="T221">9 10 11</text:span><text:span text:style-name="T103"> <text:s/></text:span><text:span text:style-name="T211">12 13 14</text:span><text:span text:style-name="T103"> </text:span><text:span text:style-name="T205">15 16</text:span><text:span text:style-name="T94"><text:tab/><text:tab/><text:tab/><text:tab/><text:tab/></text:span><text:span text:style-name="T146"> </text:span><text:span text:style-name="T149">0 <text:s text:c="2"/></text:span><text:span text:style-name="T103"><text:s text:c="2"/></text:span><text:span text:style-name="T195">1 <text:s/>2</text:span><text:span text:style-name="T103"> <text:s text:c="2"/></text:span><text:span text:style-name="T186">3 <text:s/>4 <text:s text:c="2"/>5</text:span><text:span text:style-name="T103"> <text:s text:c="2"/>6 <text:s/>7 <text:s text:c="2"/>8 <text:s text:c="2"/></text:span><text:span text:style-name="T221">9 10 11</text:span><text:span text:style-name="T103"> </text:span><text:span text:style-name="T211">12 13 14</text:span><text:span text:style-name="T103"> </text:span><text:span text:style-name="T205">15 16</text:span></text:p>
      <text:p text:style-name="P4"><text:span text:style-name="T165">Stärke</text:span><text:span text:style-name="T94"><text:tab/></text:span><text:span text:style-name="T154">o</text:span><text:span text:style-name="T239"> </text:span><text:span text:style-name="T203">oo</text:span><text:span text:style-name="T239"> </text:span><text:span text:style-name="T193">ooo</text:span><text:span text:style-name="T239"> oo</text:span><text:span text:style-name="T242">o </text:span><text:span text:style-name="T230">o</text:span><text:span text:style-name="T226">oo</text:span><text:span text:style-name="T234"> </text:span><text:span text:style-name="T216">oo</text:span><text:span text:style-name="T217">o</text:span><text:span text:style-name="T234"> </text:span><text:span text:style-name="T209">oo</text:span><text:span text:style-name="T165"> <text:s text:c="2"/></text:span><text:span text:style-name="T166">7</text:span><text:span text:style-name="T236"><text:tab/></text:span><text:span text:style-name="T165">Intelligenz<text:tab/></text:span><text:span text:style-name="T94"><text:tab/></text:span><text:span text:style-name="T151">o</text:span><text:span text:style-name="T112"> </text:span><text:span text:style-name="T199">oo</text:span><text:span text:style-name="T112"> </text:span><text:span text:style-name="T190">ooo</text:span><text:span text:style-name="T112"> ooo</text:span><text:span text:style-name="T99"> </text:span><text:span text:style-name="T225">oo</text:span><text:span text:style-name="T223">o</text:span><text:span text:style-name="T108"> </text:span><text:span text:style-name="T214">oo</text:span><text:span text:style-name="T215">o</text:span><text:span text:style-name="T108"> </text:span><text:span text:style-name="T208">oo</text:span><text:span text:style-name="T165"> </text:span><text:span text:style-name="T168"><text:s text:c="2"/></text:span><text:span text:style-name="T166">8</text:span></text:p>
      <text:p text:style-name="P7"><text:span text:style-name="T165">Geschick</text:span><text:span text:style-name="T94"><text:tab/></text:span><text:span text:style-name="T155">o</text:span><text:span text:style-name="T240"> </text:span><text:span text:style-name="T204">oo</text:span><text:span text:style-name="T240"> </text:span><text:span text:style-name="T194">ooo</text:span><text:span text:style-name="T240"> ooo </text:span><text:span text:style-name="T229">oo</text:span><text:span text:style-name="T227">o</text:span><text:span text:style-name="T238"> </text:span><text:span text:style-name="T218">oo</text:span><text:span text:style-name="T219">o</text:span><text:span text:style-name="T238"> </text:span><text:span text:style-name="T210">oo</text:span><text:span text:style-name="T165"> </text:span><text:span text:style-name="T166">10 </text:span><text:span text:style-name="T169">[+1]</text:span><text:span text:style-name="T177"> </text:span><text:span text:style-name="T165">Bildung</text:span><text:span text:style-name="T94"><text:tab/><text:tab/></text:span><text:span text:style-name="T151">o</text:span><text:span text:style-name="T112"> </text:span><text:span text:style-name="T199">oo</text:span><text:span text:style-name="T112"> </text:span><text:span text:style-name="T190">ooo</text:span><text:span text:style-name="T112"> ooo </text:span><text:span text:style-name="T224">oo</text:span><text:span text:style-name="T225">o</text:span><text:span text:style-name="T108"> </text:span><text:span text:style-name="T214">oo</text:span><text:span text:style-name="T215">o</text:span><text:span text:style-name="T108"> </text:span><text:span text:style-name="T208">oo</text:span><text:span text:style-name="T142"> </text:span><text:span text:style-name="T168">1</text:span><text:span text:style-name="T166">0 </text:span><text:span text:style-name="T169">[+1]</text:span></text:p>
      <text:p text:style-name="P7"><text:span text:style-name="T165">Ausdauer</text:span><text:span text:style-name="T94"><text:tab/></text:span><text:span text:style-name="T155">o</text:span><text:span text:style-name="T240"> </text:span><text:span text:style-name="T204">oo</text:span><text:span text:style-name="T240"> </text:span><text:span text:style-name="T194">ooo</text:span><text:span text:style-name="T240"> ooo</text:span><text:span text:style-name="T241"> </text:span><text:span text:style-name="T231">ooo</text:span><text:span text:style-name="T238"> </text:span><text:span text:style-name="T218">oo</text:span><text:span text:style-name="T219">o</text:span><text:span text:style-name="T238"> </text:span><text:span text:style-name="T210">oo</text:span><text:span text:style-name="T165"> </text:span><text:span text:style-name="T166"><text:s text:c="2"/>8</text:span><text:span text:style-name="T175"><text:tab/></text:span><text:span text:style-name="T165">Sozialstatus</text:span><text:span text:style-name="T94"><text:tab/></text:span><text:span text:style-name="T151">o</text:span><text:span text:style-name="T112"> </text:span><text:span text:style-name="T199">oo</text:span><text:span text:style-name="T112"> </text:span><text:span text:style-name="T190">ooo</text:span><text:span text:style-name="T112"> ooo </text:span><text:span text:style-name="T224">o</text:span><text:span text:style-name="T223">oo</text:span><text:span text:style-name="T108"> </text:span><text:span text:style-name="T214">oo</text:span><text:span text:style-name="T215">o</text:span><text:span text:style-name="T108"> </text:span><text:span text:style-name="T208">oo</text:span><text:span text:style-name="T165"> </text:span><text:span text:style-name="T167"><text:s text:c="2"/></text:span><text:span text:style-name="T170">9</text:span><text:span text:style-name="T166"> </text:span><text:span text:style-name="T169">[+1]</text:span></text:p>
      <text:p text:style-name="P30"><text:tab/></text:p>
      <text:p text:style-name="P250"><text:span text:style-name="T409"><text:tab/><text:tab/><text:tab/><text:tab/>Alleskönner</text:span>: <text:span text:style-name="T289">0</text:span><text:tab/><text:tab/><text:tab/><text:tab/><text:tab/><text:tab/>Un<text:span text:style-name="T433">trainiert: -</text:span><text:span text:style-name="T289">3</text:span><text:span text:style-name="T434"><text:tab/></text:span><text:span text:style-name="T433"><text:tab/><text:tab/><text:tab/><text:tab/></text:span></text:p>
      <text:section text:style-name="Sect1" text:name="Bereich1">
        <text:p text:style-name="P157">Administration</text:p>
        <text:p text:style-name="P209">Anführer<text:tab/><text:tab/><text:tab/><text:span text:style-name="T285">1 </text:span></text:p>
        <text:p text:style-name="P170">Astrogation</text:p>
        <text:p text:style-name="P82">Athletik</text:p>
        <text:p text:style-name="P55"><text:span text:style-name="T94"><text:tab/></text:span><text:span text:style-name="T100">Kondition</text:span></text:p>
        <text:p text:style-name="P55"><text:span text:style-name="T100"><text:tab/></text:span><text:span text:style-name="T94">Koordination</text:span></text:p>
        <text:p text:style-name="P82"><text:tab/>Kraft</text:p>
        <text:p text:style-name="P205">Aufklären</text:p>
        <text:p text:style-name="P112">Computer</text:p>
        <text:p text:style-name="P82"><text:tab/><text:span text:style-name="T276">Hacken</text:span></text:p>
        <text:p text:style-name="P82">Diplomatie</text:p>
        <text:p text:style-name="P187">Elektronik</text:p>
        <text:p text:style-name="P188"><text:tab/>Fernsteuerung</text:p>
        <text:p text:style-name="P188"><text:tab/>Kommunikation</text:p>
        <text:p text:style-name="P187"><text:tab/>Sensoren</text:p>
        <text:p text:style-name="P82">Ermitteln</text:p>
        <text:p text:style-name="P82">Fahren</text:p>
        <text:p text:style-name="P55"><text:span text:style-name="T94"><text:tab/></text:span><text:span text:style-name="T100">Bau</text:span><text:span text:style-name="T94">fahrzeuge</text:span></text:p>
        <text:p text:style-name="P82"><text:tab/>Kettenfahrzeuge</text:p>
        <text:p text:style-name="P82"><text:tab/>Radfahrzeuge</text:p>
        <text:p text:style-name="P82"><text:tab/><text:span text:style-name="T269">__________</text:span><text:span text:style-name="T275">____</text:span></text:p>
        <text:p text:style-name="P209">Fliegen<text:tab/><text:tab/><text:tab/><text:span text:style-name="T308">0 </text:span></text:p>
        <text:p text:style-name="P209"><text:tab/>Antigrav<text:tab/><text:tab/><text:span text:style-name="T445">0 </text:span></text:p>
        <text:p text:style-name="P209"><text:tab/>Rotor<text:tab/><text:tab/><text:tab/><text:span text:style-name="T445">0 </text:span></text:p>
        <text:p text:style-name="P216"><text:tab/>Tragflächen<text:tab/><text:span text:style-name="T310">1 </text:span></text:p>
        <text:p text:style-name="P82"><text:tab/><text:span text:style-name="T269">__________</text:span><text:span text:style-name="T275">____</text:span></text:p>
        <text:p text:style-name="P209"/>
        <text:p text:style-name="P210">Geselligkeit<text:tab/><text:tab/><text:tab/><text:span text:style-name="T311">1 </text:span></text:p>
        <text:p text:style-name="P209">Glücksspiel<text:tab/><text:tab/><text:tab/><text:span text:style-name="T290">1 </text:span></text:p>
        <text:p text:style-name="P82">Händler</text:p>
        <text:p text:style-name="P245"><text:span text:style-name="T279">Handfeuerwaffen<text:tab/></text:span><text:span text:style-name="T280">0 </text:span></text:p>
        <text:p text:style-name="P218"><text:tab/>Energiew<text:span text:style-name="T249">affen<text:tab/></text:span><text:span text:style-name="T445">0 </text:span></text:p>
        <text:p text:style-name="P209"><text:tab/>Projektil<text:tab/><text:tab/><text:span text:style-name="T313">1 </text:span></text:p>
        <text:p text:style-name="P100"><text:span text:style-name="T271"><text:tab/></text:span><text:span text:style-name="T269">__________</text:span><text:span text:style-name="T275">____</text:span></text:p>
        <text:p text:style-name="P100"><text:span text:style-name="T271">Handwerk</text:span> &amp; Technik</text:p>
        <text:p text:style-name="P82"><text:tab/><text:span text:style-name="T269">__________</text:span><text:span text:style-name="T275">____</text:span></text:p>
        <text:p text:style-name="P82">Ingenieur</text:p>
        <text:p text:style-name="P82"><text:tab/>Lebenserhaltung</text:p>
        <text:p text:style-name="P82"><text:tab/>Manöverantrieb</text:p>
        <text:p text:style-name="P82"><text:tab/>Reaktor</text:p>
        <text:p text:style-name="P82"><text:tab/>Sprungantrieb</text:p>
        <text:p text:style-name="P209">Kunst <text:span text:style-name="T411">&amp; Musik</text:span><text:tab/><text:tab/><text:span text:style-name="T308">0 </text:span></text:p>
        <text:p text:style-name="P209"><text:tab/><text:span text:style-name="T308">Klavier<text:tab/><text:tab/>1 </text:span></text:p>
        <text:p text:style-name="P82"><text:tab/><text:span text:style-name="T269">__________</text:span><text:span text:style-name="T275">____</text:span></text:p>
        <text:p text:style-name="P82"><text:tab/><text:span text:style-name="T269">__________</text:span><text:span text:style-name="T275">____</text:span></text:p>
        <text:p text:style-name="P82">Mechanik</text:p>
        <text:p text:style-name="P189">Medizin</text:p>
        <text:p text:style-name="P223">Nahkampf<text:tab/><text:tab/><text:tab/><text:span text:style-name="T289">0</text:span><text:span text:style-name="T288"> </text:span></text:p>
        <text:p text:style-name="P223"><text:tab/>Klingen<text:tab/><text:tab/><text:span text:style-name="T289">1</text:span><text:span text:style-name="T288"> </text:span></text:p>
        <text:p text:style-name="P223"><text:tab/><text:span text:style-name="T273">Natürlich<text:tab/><text:tab/></text:span><text:span text:style-name="T445">0 </text:span></text:p>
        <text:p text:style-name="P69"><text:span text:style-name="T94"><text:tab/>S</text:span><text:span text:style-name="T114">chlagw</text:span><text:span text:style-name="T94">affen<text:tab/></text:span><text:span text:style-name="T137">0 </text:span></text:p>
        <text:p text:style-name="P223"><text:tab/>Unbewaffnet<text:tab/><text:span text:style-name="T445">0 </text:span></text:p>
        <text:p text:style-name="P139"><text:tab/><text:span text:style-name="T269">__________</text:span><text:span text:style-name="T275">____</text:span></text:p>
        <text:p text:style-name="P223"/>
        <text:p text:style-name="P224">Naturwissenschaften<text:tab/><text:span text:style-name="T291">0 </text:span></text:p>
        <text:p text:style-name="P223"><text:tab/>Physik<text:tab/><text:tab/><text:span text:style-name="T445">0 </text:span></text:p>
        <text:p text:style-name="P223"><text:tab/>Chemie<text:tab/><text:tab/><text:span text:style-name="T445">0 </text:span></text:p>
        <text:p text:style-name="P223"><text:tab/><text:span text:style-name="T269">Biologie<text:tab/><text:tab/></text:span><text:span text:style-name="T445">0 </text:span></text:p>
        <text:p text:style-name="P223"><text:tab/><text:span text:style-name="T270">Medizin<text:tab/><text:tab/></text:span><text:span text:style-name="T291">3 </text:span></text:p>
        <text:p text:style-name="P234"><text:tab/>Genetik<text:tab/><text:tab/><text:span text:style-name="T445">0 <text:s/></text:span></text:p>
        <text:p text:style-name="P189">Navigation</text:p>
        <text:p text:style-name="P139">Null-G</text:p>
        <text:p text:style-name="P121">Raumpilot</text:p>
        <text:p text:style-name="P121"><text:tab/>Beiboote</text:p>
        <text:p text:style-name="P121"><text:tab/>Raumschiffe</text:p>
        <text:p text:style-name="P59"><text:span text:style-name="T94"><text:tab/></text:span><text:span text:style-name="T115">Große</text:span><text:span text:style-name="T94"> Schiffe</text:span></text:p>
        <text:p text:style-name="P121">Raumanzug</text:p>
        <text:p text:style-name="P165">Raumkampf</text:p>
        <text:p text:style-name="P82"><text:tab/>Türme</text:p>
        <text:p text:style-name="P82"><text:tab/>Orbital</text:p>
        <text:p text:style-name="P82"><text:tab/>Schilde</text:p>
        <text:p text:style-name="P92"><text:tab/><text:span text:style-name="T388">Hauptw</text:span><text:span text:style-name="T248">affen</text:span></text:p>
        <text:p text:style-name="P121">Recht</text:p>
        <text:p text:style-name="P177">Robotik</text:p>
        <text:p text:style-name="P189">Schleichen</text:p>
        <text:p text:style-name="P121">Schwere Waffen</text:p>
        <text:p text:style-name="P121"><text:tab/>Artillerie</text:p>
        <text:p text:style-name="P121"><text:tab/>Tragbare</text:p>
        <text:p text:style-name="P121"><text:tab/><text:span text:style-name="T269">Fahrzeug</text:span></text:p>
        <text:p text:style-name="P223"/>
        <text:p text:style-name="P224">Seefahrt<text:tab/><text:tab/><text:tab/><text:span text:style-name="T309">0 </text:span></text:p>
        <text:p text:style-name="P223"><text:tab/>Motorboote<text:tab/><text:span text:style-name="T445">0 </text:span></text:p>
        <text:p text:style-name="P223"><text:tab/><text:span text:style-name="T269">Große Schiffe<text:tab/></text:span><text:span text:style-name="T445">0 </text:span></text:p>
        <text:p text:style-name="P223"><text:tab/>Segel<text:span text:style-name="T274">n<text:tab/><text:tab/></text:span><text:span text:style-name="T309">1 </text:span></text:p>
        <text:p text:style-name="P223"><text:tab/>U-Boote<text:tab/><text:tab/><text:span text:style-name="T445">0 </text:span></text:p>
        <text:p text:style-name="P223">Sozialwissenschaften<text:tab/><text:span text:style-name="T426">0 </text:span></text:p>
        <text:p text:style-name="P223"><text:tab/>Archäologie<text:tab/><text:span text:style-name="T445">0 </text:span></text:p>
        <text:p text:style-name="P223"><text:tab/>Geschichte<text:tab/><text:tab/><text:span text:style-name="T445">0 </text:span></text:p>
        <text:p text:style-name="P223"><text:tab/>Ökonomie<text:tab/><text:tab/><text:span text:style-name="T445">0 </text:span></text:p>
        <text:p text:style-name="P223"><text:tab/>Philosophie<text:tab/><text:span text:style-name="T371">1</text:span><text:span text:style-name="T313"> </text:span></text:p>
        <text:p text:style-name="P223"><text:tab/>Psychologie<text:tab/><text:span text:style-name="T445">0 </text:span></text:p>
        <text:p text:style-name="P121"><text:tab/><text:span text:style-name="T269">__________</text:span><text:span text:style-name="T275">____</text:span></text:p>
        <text:p text:style-name="P140">Sprachen</text:p>
        <text:p text:style-name="P121"><text:tab/><text:span text:style-name="T269">__________</text:span><text:span text:style-name="T275">____</text:span></text:p>
        <text:p text:style-name="P121">Sprengstoff</text:p>
        <text:p text:style-name="P180">Steward</text:p>
        <text:p text:style-name="P149">Taktik</text:p>
        <text:p text:style-name="P203">Täuschen</text:p>
        <text:p text:style-name="P121">Tiere</text:p>
        <text:p text:style-name="P121"><text:tab/>Abrichten</text:p>
        <text:p text:style-name="P121"><text:tab/>Reiten</text:p>
        <text:p text:style-name="P121"><text:tab/>Tiermedizin</text:p>
        <text:p text:style-name="P207">Überleben</text:p>
        <text:p text:style-name="P151">Überreden</text:p>
        <text:p text:style-name="P82">Unterwelt</text:p>
        <text:p text:style-name="P84"><text:tab/><text:span text:style-name="T293">Bestechen</text:span></text:p>
        <text:p text:style-name="P84"><text:tab/><text:span text:style-name="T293">Fälschen</text:span></text:p>
      </text:section>
      <text:p text:style-name="P310"><text:span text:style-name="T76">Rüstung</text:span><text:span text:style-name="T261"><text:tab/><text:tab/></text:span><text:span text:style-name="T265">TL<text:tab/></text:span><text:span text:style-name="T264">Schutz<text:tab/>Strahlung<text:tab/>Gewicht<text:tab/></text:span><text:span text:style-name="T262"><text:tab/></text:span><text:span text:style-name="T77">Ausr</text:span><text:span text:style-name="T76">üstung</text:span><text:span text:style-name="T261"><text:tab/><text:tab/><text:tab/></text:span><text:span text:style-name="T265">TL<text:tab/></text:span><text:span text:style-name="T264">Gewicht <text:s text:c="4"/></text:span></text:p>
      <text:p text:style-name="P298"><text:span text:style-name="T49">Kleidung</text:span><text:span text:style-name="T48"><text:tab/><text:tab/></text:span><text:span text:style-name="T50">1<text:tab/></text:span><text:span text:style-name="T51">0</text:span><text:span text:style-name="T48"><text:tab/><text:tab/>-<text:tab/><text:tab/></text:span><text:span text:style-name="T51">2</text:span><text:span text:style-name="T48"> kg<text:tab/><text:tab/></text:span><text:span text:style-name="T65"><text:tab/></text:span><text:span text:style-name="T52">Notarztkoffer </text:span><text:span text:style-name="T54">+2</text:span><text:span text:style-name="T52"><text:tab/><text:tab/><text:tab/></text:span><text:span text:style-name="T54">12</text:span><text:span text:style-name="T53"><text:tab/>1 kg<text:tab/></text:span></text:p>
      <text:p text:style-name="P308"><text:span text:style-name="T50"/></text:p>
      <text:p text:style-name="P301"><text:span text:style-name="T77">Waffen</text:span><text:span text:style-name="T9"><text:tab/><text:tab/></text:span><text:span text:style-name="T46">TL</text:span><text:span text:style-name="T45"><text:tab/></text:span><text:span text:style-name="T46">Reichweite </text:span><text:span text:style-name="T47">[m]</text:span><text:span text:style-name="T45"><text:tab/></text:span><text:span text:style-name="T46">Schaden<text:tab/>Gewicht<text:tab/>Munition<text:tab/></text:span><text:span text:style-name="T15"><text:tab/></text:span><text:span text:style-name="T80">Implantate<text:tab/></text:span><text:span text:style-name="T46">TL</text:span><text:span text:style-name="T45"><text:tab/></text:span><text:span text:style-name="T46">Effekt <text:s text:c="8"/></text:span></text:p>
      <text:p text:style-name="P287"><text:span text:style-name="T35">Sportp</text:span><text:span text:style-name="T26">istole</text:span><text:span text:style-name="T36">*</text:span><text:span text:style-name="T26"><text:tab/></text:span><text:span text:style-name="T27">6<text:tab/>5/</text:span><text:span text:style-name="T37">2</text:span><text:span text:style-name="T27">0/</text:span><text:span text:style-name="T37">4</text:span><text:span text:style-name="T27">0<text:tab/><text:tab/>3w6-3<text:tab/>1 kg<text:tab/><text:tab/>15<text:tab/><text:tab/></text:span></text:p>
      <text:p text:style-name="P296"><text:span text:style-name="T17">F</text:span><text:span text:style-name="T14">lorett</text:span><text:span text:style-name="T24">*</text:span><text:span text:style-name="T14"><text:tab/><text:tab/>3<text:tab/>Nahkampf<text:tab/><text:tab/>2w6<text:tab/><text:tab/>1 kg<text:tab/><text:tab/>-<text:tab/><text:tab/></text:span></text:p>
      <text:p text:style-name="P257"><text:span text:style-name="T163">T</text:span><text:span text:style-name="T164">raveller</text:span></text:p>
      <text:p text:style-name="P319"><text:span text:style-name="T257">Name</text:span><text:span text:style-name="T5"><text:tab/><text:tab/></text:span><text:span text:style-name="T72">Kaylee Frye</text:span><text:span text:style-name="T185"> <text:tab/><text:tab/></text:span><text:span text:style-name="T5"><text:tab/><text:tab/><text:tab/></text:span><text:span text:style-name="T259">Spezies</text:span><text:span text:style-name="T5"><text:tab/></text:span><text:span text:style-name="T75">Mensch</text:span></text:p>
      <text:p text:style-name="P15"><text:span text:style-name="T250">Beschreibung</text:span><text:tab/>_______________________________________________<text:span text:style-name="T232">_</text:span>______________________</text:p>
      <text:p text:style-name="P15">____________________________________________________________<text:span text:style-name="T232">______________</text:span>_________</text:p>
      <text:p text:style-name="P15">______________________________________________________<text:span text:style-name="T232">______________</text:span>_______________</text:p>
      <text:p text:style-name="P43"><text:span text:style-name="T254">Beruf</text:span><text:span text:style-name="T94"><text:tab/></text:span><text:span text:style-name="T122">Bordingenieur</text:span><text:span text:style-name="T118"> <text:s text:c="3"/><text:tab/></text:span><text:span text:style-name="T252">Alter</text:span><text:span text:style-name="T104"> </text:span><text:span text:style-name="T111">3</text:span><text:span text:style-name="T127">4</text:span><text:span text:style-name="T105"> <text:s text:c="3"/></text:span><text:span text:style-name="T251">Geburtswelt</text:span><text:span text:style-name="T94"> ______</text:span><text:span text:style-name="T132">_____</text:span><text:span text:style-name="T94">_</text:span><text:span text:style-name="T132">____</text:span><text:span text:style-name="T94"><text:tab/></text:span><text:span text:style-name="T253">Credits</text:span><text:span text:style-name="T106"><text:tab/> </text:span><text:span text:style-name="T121">500</text:span></text:p>
      <text:p text:style-name="P15"><text:span text:style-name="T250">Besitz</text:span><text:tab/><text:span text:style-name="T440">____________________________</text:span><text:span text:style-name="T357">_</text:span><text:span text:style-name="T356">______</text:span><text:span text:style-name="T312">_</text:span>________________<text:tab/><text:span text:style-name="T255">Vermögen</text:span><text:span text:style-name="T247"><text:tab/> </text:span>_______<text:span text:style-name="T232">_</text:span><text:span text:style-name="T435">____</text:span></text:p>
      <text:p text:style-name="P21"><text:span text:style-name="T267">Kontakte</text:span><text:span text:style-name="T232"><text:tab/></text:span>____________________________________________________<text:tab/><text:span text:style-name="T256">Pension</text:span><text:span text:style-name="T249"><text:tab/> </text:span>_______<text:span text:style-name="T232">_</text:span><text:span text:style-name="T435">____</text:span></text:p>
      <text:p text:style-name="P41"><text:span text:style-name="T94"><text:tab/><text:tab/></text:span><text:span text:style-name="T146">-</text:span><text:span text:style-name="T147">3</text:span><text:span text:style-name="T101"> <text:s/></text:span><text:span text:style-name="T196">-2 </text:span><text:span text:style-name="T101"><text:s text:c="3"/></text:span><text:span text:style-name="T187"><text:s/>-1</text:span><text:span text:style-name="T101"> <text:s text:c="6"/>0 <text:s text:c="5"/></text:span><text:span text:style-name="T222">+1 </text:span><text:span text:style-name="T101"><text:s text:c="5"/></text:span><text:span text:style-name="T213">+2</text:span><text:span text:style-name="T101"> <text:s text:c="2"/></text:span><text:span text:style-name="T207">+3<text:tab/></text:span><text:span text:style-name="T101"><text:tab/><text:tab/><text:tab/><text:tab/></text:span><text:span text:style-name="T147">-</text:span><text:span text:style-name="T148">3</text:span><text:span text:style-name="T102"> </text:span><text:span text:style-name="T197">-2</text:span><text:span text:style-name="T102"> <text:s text:c="4"/></text:span><text:span text:style-name="T188">-1</text:span><text:span text:style-name="T102"> <text:s text:c="5"/>0 <text:s text:c="4"/></text:span><text:span text:style-name="T220">+1</text:span><text:span text:style-name="T102"> <text:s text:c="5"/></text:span><text:span text:style-name="T212">+2</text:span><text:span text:style-name="T102"> <text:s text:c="3"/></text:span><text:span text:style-name="T206">+3</text:span></text:p>
      <text:p text:style-name="P51"><text:span text:style-name="T94"><text:tab/><text:tab/></text:span><text:span text:style-name="T146"> </text:span><text:span text:style-name="T149">0 <text:s text:c="2"/></text:span><text:span text:style-name="T103"><text:s/></text:span><text:span text:style-name="T195"><text:s/>1 <text:s/>2 </text:span><text:span text:style-name="T186"><text:s/></text:span><text:span text:style-name="T103"><text:s text:c="2"/></text:span><text:span text:style-name="T186">3 <text:s text:c="2"/>4 <text:s text:c="2"/>5 </text:span><text:span text:style-name="T103"><text:s text:c="3"/>6 <text:s/>7 <text:s text:c="2"/>8 <text:s text:c="2"/></text:span><text:span text:style-name="T221">9 10 11</text:span><text:span text:style-name="T103"> <text:s/></text:span><text:span text:style-name="T211">12 13 14</text:span><text:span text:style-name="T103"> </text:span><text:span text:style-name="T205">15 16</text:span><text:span text:style-name="T94"><text:tab/><text:tab/><text:tab/><text:tab/><text:tab/></text:span><text:span text:style-name="T146"> </text:span><text:span text:style-name="T149">0 <text:s text:c="2"/></text:span><text:span text:style-name="T103"><text:s text:c="2"/></text:span><text:span text:style-name="T195">1 <text:s/>2</text:span><text:span text:style-name="T103"> <text:s text:c="2"/></text:span><text:span text:style-name="T186">3 <text:s/>4 <text:s text:c="2"/>5</text:span><text:span text:style-name="T103"> <text:s text:c="2"/>6 <text:s/>7 <text:s text:c="2"/>8 <text:s text:c="2"/></text:span><text:span text:style-name="T221">9 10 11</text:span><text:span text:style-name="T103"> </text:span><text:span text:style-name="T211">12 13 14</text:span><text:span text:style-name="T103"> </text:span><text:span text:style-name="T205">15 16</text:span></text:p>
      <text:p text:style-name="P7"><text:span text:style-name="T165">Stärke</text:span><text:span text:style-name="T94"><text:tab/></text:span><text:span text:style-name="T154">o</text:span><text:span text:style-name="T239"> </text:span><text:span text:style-name="T203">oo</text:span><text:span text:style-name="T239"> </text:span><text:span text:style-name="T193">ooo</text:span><text:span text:style-name="T239"> oo</text:span><text:span text:style-name="T234">o </text:span><text:span text:style-name="T226">ooo</text:span><text:span text:style-name="T234"> </text:span><text:span text:style-name="T216">oo</text:span><text:span text:style-name="T217">o</text:span><text:span text:style-name="T234"> </text:span><text:span text:style-name="T209">oo</text:span><text:span text:style-name="T165"> <text:s text:c="2"/></text:span><text:span text:style-name="T168">7</text:span><text:span text:style-name="T175"><text:tab/></text:span><text:span text:style-name="T165">Intelligenz<text:tab/></text:span><text:span text:style-name="T94"><text:tab/></text:span><text:span text:style-name="T151">o</text:span><text:span text:style-name="T112"> </text:span><text:span text:style-name="T199">oo</text:span><text:span text:style-name="T112"> </text:span><text:span text:style-name="T190">ooo</text:span><text:span text:style-name="T112"> ooo </text:span><text:span text:style-name="T224">oo</text:span><text:span text:style-name="T223">o</text:span><text:span text:style-name="T108"> </text:span><text:span text:style-name="T214">oo</text:span><text:span text:style-name="T215">o</text:span><text:span text:style-name="T108"> </text:span><text:span text:style-name="T208">oo</text:span><text:span text:style-name="T165"> </text:span><text:span text:style-name="T167">10</text:span><text:span text:style-name="T166"> </text:span><text:span text:style-name="T169">[+1]</text:span></text:p>
      <text:p text:style-name="P7"><text:span text:style-name="T165">Geschick</text:span><text:span text:style-name="T94"><text:tab/></text:span><text:span text:style-name="T155">o</text:span><text:span text:style-name="T240"> </text:span><text:span text:style-name="T204">oo</text:span><text:span text:style-name="T240"> </text:span><text:span text:style-name="T194">ooo</text:span><text:span text:style-name="T240"> ooo </text:span><text:span text:style-name="T229">oo</text:span><text:span text:style-name="T227">o</text:span><text:span text:style-name="T238"> </text:span><text:span text:style-name="T218">oo</text:span><text:span text:style-name="T219">o</text:span><text:span text:style-name="T238"> </text:span><text:span text:style-name="T210">oo</text:span><text:span text:style-name="T165"> </text:span><text:span text:style-name="T167">10</text:span><text:span text:style-name="T166"> </text:span><text:span text:style-name="T169">[+1] </text:span><text:span text:style-name="T165">Bildung</text:span><text:span text:style-name="T94"><text:tab/><text:tab/></text:span><text:span text:style-name="T151">o</text:span><text:span text:style-name="T112"> </text:span><text:span text:style-name="T199">oo</text:span><text:span text:style-name="T112"> </text:span><text:span text:style-name="T190">ooo</text:span><text:span text:style-name="T112"> ooo </text:span><text:span text:style-name="T224">o</text:span><text:span text:style-name="T225">oo</text:span><text:span text:style-name="T108"> </text:span><text:span text:style-name="T214">oo</text:span><text:span text:style-name="T215">o</text:span><text:span text:style-name="T108"> </text:span><text:span text:style-name="T208">oo</text:span><text:span text:style-name="T165"> </text:span><text:span text:style-name="T168"><text:s text:c="2"/></text:span><text:span text:style-name="T167">9</text:span><text:span text:style-name="T166"> </text:span><text:span text:style-name="T169">[+1]</text:span></text:p>
      <text:p text:style-name="P7"><text:span text:style-name="T165">Ausdauer</text:span><text:span text:style-name="T94"><text:tab/></text:span><text:span text:style-name="T155">o</text:span><text:span text:style-name="T240"> </text:span><text:span text:style-name="T204">oo</text:span><text:span text:style-name="T240"> </text:span><text:span text:style-name="T194">ooo</text:span><text:span text:style-name="T238"> ooo </text:span><text:span text:style-name="T227">ooo</text:span><text:span text:style-name="T238"> </text:span><text:span text:style-name="T218">oo</text:span><text:span text:style-name="T219">o</text:span><text:span text:style-name="T238"> </text:span><text:span text:style-name="T210">oo</text:span><text:span text:style-name="T165"> <text:s text:c="2"/></text:span><text:span text:style-name="T168">5</text:span><text:span text:style-name="T166"> </text:span><text:span text:style-name="T169">[-1]</text:span><text:span text:style-name="T177"> </text:span><text:span text:style-name="T165">Sozialstatus</text:span><text:span text:style-name="T94"><text:tab/></text:span><text:span text:style-name="T151">o</text:span><text:span text:style-name="T112"> </text:span><text:span text:style-name="T199">oo</text:span><text:span text:style-name="T112"> </text:span><text:span text:style-name="T190">ooo</text:span><text:span text:style-name="T112"> oo</text:span><text:span text:style-name="T99">o </text:span><text:span text:style-name="T225">o</text:span><text:span text:style-name="T223">oo</text:span><text:span text:style-name="T108"> </text:span><text:span text:style-name="T214">oo</text:span><text:span text:style-name="T215">o</text:span><text:span text:style-name="T108"> </text:span><text:span text:style-name="T208">oo</text:span><text:span text:style-name="T165"> <text:s text:c="2"/></text:span><text:span text:style-name="T167">7</text:span></text:p>
      <text:p text:style-name="P31"><text:tab/></text:p>
      <text:p text:style-name="P255"><text:span text:style-name="T409"><text:tab/><text:tab/><text:tab/><text:tab/>Alleskönner</text:span>: <text:span text:style-name="T372">2</text:span><text:tab/><text:tab/><text:tab/><text:tab/><text:tab/><text:tab/>Un<text:span text:style-name="T433">trainiert: -</text:span><text:span text:style-name="T372">1</text:span><text:span text:style-name="T434"><text:tab/></text:span><text:span text:style-name="T433"><text:tab/><text:tab/><text:tab/><text:tab/></text:span></text:p>
      <text:section text:style-name="Sect1" text:name="Bereich4">
        <text:p text:style-name="P161">Administration</text:p>
        <text:p text:style-name="P88">Anführer</text:p>
        <text:p text:style-name="P241">Astrogation<text:tab/><text:tab/><text:span text:style-name="T373">1 </text:span></text:p>
        <text:p text:style-name="P88">Athletik</text:p>
        <text:p text:style-name="P58"><text:span text:style-name="T94"><text:tab/></text:span><text:span text:style-name="T100">Kondition</text:span></text:p>
        <text:p text:style-name="P58"><text:span text:style-name="T100"><text:tab/></text:span><text:span text:style-name="T94">Koordination</text:span></text:p>
        <text:p text:style-name="P88"><text:tab/>Kraft</text:p>
        <text:p text:style-name="P205">Aufklären</text:p>
        <text:p text:style-name="P217">Computer<text:tab/><text:tab/><text:tab/><text:span text:style-name="T446">0</text:span><text:span text:style-name="T376"> </text:span></text:p>
        <text:p text:style-name="P215"><text:tab/><text:span text:style-name="T276">Hacken<text:tab/><text:tab/></text:span><text:span text:style-name="T446">0 </text:span></text:p>
        <text:p text:style-name="P88">Diplomatie</text:p>
        <text:p text:style-name="P242">Elektronik<text:tab/><text:tab/><text:tab/><text:span text:style-name="T446">0 </text:span></text:p>
        <text:p text:style-name="P243"><text:tab/>Fernsteuerung<text:tab/><text:span text:style-name="T446">1 </text:span></text:p>
        <text:p text:style-name="P243"><text:tab/>Kommunikation<text:tab/><text:span text:style-name="T446">0 </text:span></text:p>
        <text:p text:style-name="P242"><text:tab/>Sensoren<text:tab/><text:tab/><text:span text:style-name="T446">0 </text:span></text:p>
        <text:p text:style-name="P88">Ermitteln</text:p>
        <text:p text:style-name="P88">Fahren</text:p>
        <text:p text:style-name="P58"><text:span text:style-name="T94"><text:tab/></text:span><text:span text:style-name="T100">Bau</text:span><text:span text:style-name="T94">fahrzeuge</text:span></text:p>
        <text:p text:style-name="P88"><text:tab/>Kettenfahrzeuge</text:p>
        <text:p text:style-name="P88"><text:tab/>Radfahrzeuge</text:p>
        <text:p text:style-name="P88"><text:tab/><text:span text:style-name="T269">__________</text:span><text:span text:style-name="T275">____</text:span></text:p>
        <text:p text:style-name="P88">Fliegen</text:p>
        <text:p text:style-name="P88"><text:tab/>Antigrav</text:p>
        <text:p text:style-name="P88"><text:tab/>Rotor</text:p>
        <text:p text:style-name="P102"><text:tab/>Tragflächen</text:p>
        <text:p text:style-name="P88"><text:tab/><text:span text:style-name="T269">__________</text:span><text:span text:style-name="T275">____</text:span></text:p>
        <text:p text:style-name="P88"/>
        <text:p text:style-name="P89">Geselligkeit</text:p>
        <text:p text:style-name="P88">Glücksspiel</text:p>
        <text:p text:style-name="P88">Händler</text:p>
        <text:p text:style-name="P88">Handfeuerwaffen</text:p>
        <text:p text:style-name="P88"><text:tab/>Energiew<text:span text:style-name="T249">affen</text:span></text:p>
        <text:p text:style-name="P88"><text:tab/>Projektil</text:p>
        <text:p text:style-name="P101"><text:tab/><text:span text:style-name="T269">__________</text:span><text:span text:style-name="T275">____</text:span></text:p>
        <text:p text:style-name="P88"><text:span text:style-name="T271">Handwerk</text:span> &amp; Technik</text:p>
        <text:p text:style-name="P88"><text:tab/><text:span text:style-name="T269">__________</text:span><text:span text:style-name="T275">____</text:span></text:p>
        <text:p text:style-name="P215">Ingenieur<text:tab/><text:tab/><text:tab/><text:span text:style-name="T413">0</text:span><text:span text:style-name="T372"> </text:span></text:p>
        <text:p text:style-name="P215"><text:tab/>Lebenserhaltung<text:tab/><text:span text:style-name="T446">0</text:span><text:span text:style-name="T373"> </text:span></text:p>
        <text:p text:style-name="P215"><text:tab/>Manöverantrieb<text:tab/><text:span text:style-name="T413">1</text:span><text:span text:style-name="T373"> </text:span></text:p>
        <text:p text:style-name="P215"><text:tab/>Reaktor<text:tab/><text:tab/><text:span text:style-name="T446">0</text:span><text:span text:style-name="T373"> </text:span></text:p>
        <text:p text:style-name="P88"><text:span text:style-name="T279"><text:tab/>Sprungantrieb<text:tab/></text:span><text:span text:style-name="T284">1</text:span><text:span text:style-name="T281"> </text:span></text:p>
        <text:p text:style-name="P88">Kunst<text:tab/> <text:span text:style-name="T415">&amp; Musik</text:span></text:p>
        <text:p text:style-name="P88"><text:tab/><text:span text:style-name="T308">Klavier</text:span></text:p>
        <text:p text:style-name="P88"><text:tab/><text:span text:style-name="T269">__________</text:span><text:span text:style-name="T275">____</text:span></text:p>
        <text:p text:style-name="P88"><text:tab/><text:span text:style-name="T269">__________</text:span><text:span text:style-name="T275">____</text:span></text:p>
        <text:p text:style-name="P215">Mechanik<text:tab/><text:tab/><text:tab/><text:span text:style-name="T373">1 </text:span></text:p>
        <text:p text:style-name="P196">Medizin</text:p>
        <text:p text:style-name="P141">Nahkampf</text:p>
        <text:p text:style-name="P127"><text:tab/>Klingen</text:p>
        <text:p text:style-name="P127"><text:tab/><text:span text:style-name="T273">Natürlich</text:span></text:p>
        <text:p text:style-name="P63"><text:span text:style-name="T94"><text:tab/>S</text:span><text:span text:style-name="T114">chlagw</text:span><text:span text:style-name="T94">affen</text:span></text:p>
        <text:p text:style-name="P127"><text:tab/>Unbewaffnet</text:p>
        <text:p text:style-name="P142"><text:tab/><text:span text:style-name="T269">__________</text:span><text:span text:style-name="T275">____</text:span></text:p>
        <text:p text:style-name="P128">Naturwissenschaften</text:p>
        <text:p text:style-name="P127"><text:tab/>Physik</text:p>
        <text:p text:style-name="P127"><text:tab/>Chemie</text:p>
        <text:p text:style-name="P127"><text:tab/><text:span text:style-name="T269">Biologie</text:span></text:p>
        <text:p text:style-name="P127"><text:tab/><text:span text:style-name="T270">Medizin</text:span></text:p>
        <text:p text:style-name="P161"><text:tab/>Genetik</text:p>
        <text:p text:style-name="P197">Navigation</text:p>
        <text:p text:style-name="P231">Null-G<text:tab/><text:tab/><text:tab/><text:span text:style-name="T373">1 </text:span></text:p>
        <text:p text:style-name="P228">Raumpilot<text:tab/><text:tab/><text:tab/><text:span text:style-name="T375">0 </text:span></text:p>
        <text:p text:style-name="P228"><text:tab/>Beiboote<text:tab/><text:tab/><text:span text:style-name="T375">1 </text:span></text:p>
        <text:p text:style-name="P228"><text:tab/>Raumschiffe<text:tab/><text:span text:style-name="T446">0 </text:span></text:p>
        <text:p text:style-name="P70"><text:span text:style-name="T94"><text:tab/></text:span><text:span text:style-name="T115">Große</text:span><text:span text:style-name="T94"> Schiffe<text:tab/></text:span><text:span text:style-name="T138">0 </text:span></text:p>
        <text:p text:style-name="P228">Raumanzug<text:tab/><text:tab/><text:span text:style-name="T373">1 </text:span></text:p>
        <text:p text:style-name="P168">Raumkampf</text:p>
        <text:p text:style-name="P88"><text:tab/>Türme</text:p>
        <text:p text:style-name="P88"><text:tab/>Orbital</text:p>
        <text:p text:style-name="P88"><text:tab/>Schilde</text:p>
        <text:p text:style-name="P92"><text:tab/><text:span text:style-name="T388">Hauptw</text:span><text:span text:style-name="T248">affen</text:span></text:p>
        <text:p text:style-name="P127">Recht</text:p>
        <text:p text:style-name="P235">Robotik<text:tab/><text:tab/><text:tab/><text:span text:style-name="T373">1 </text:span></text:p>
        <text:p text:style-name="P197">Schleichen</text:p>
        <text:p text:style-name="P136">Schwere Waffen</text:p>
        <text:p text:style-name="P127"><text:tab/>Artillerie</text:p>
        <text:p text:style-name="P127"><text:tab/>Tragbare</text:p>
        <text:p text:style-name="P127"><text:tab/><text:span text:style-name="T269">Fahrzeug</text:span></text:p>
        <text:p text:style-name="P127"/>
        <text:p text:style-name="P128">Seefahrt</text:p>
        <text:p text:style-name="P127"><text:tab/>Motorboote</text:p>
        <text:p text:style-name="P127"><text:tab/><text:span text:style-name="T269">Große Schiffe</text:span></text:p>
        <text:p text:style-name="P127"><text:tab/>Segel<text:span text:style-name="T372">n</text:span></text:p>
        <text:p text:style-name="P127"><text:tab/>U-Boote</text:p>
        <text:p text:style-name="P127">Sozialwissenschaften</text:p>
        <text:p text:style-name="P127"><text:tab/>Archäologie</text:p>
        <text:p text:style-name="P127"><text:tab/>Geschichte</text:p>
        <text:p text:style-name="P127"><text:tab/>Linguistik</text:p>
        <text:p text:style-name="P127"><text:tab/>Ökonomie</text:p>
        <text:p text:style-name="P127"><text:tab/>Philosophie</text:p>
        <text:p text:style-name="P127"><text:tab/>Psychologie</text:p>
        <text:p text:style-name="P127"><text:tab/><text:span text:style-name="T269">__________</text:span><text:span text:style-name="T275">____</text:span></text:p>
        <text:p text:style-name="P127">Sprachen</text:p>
        <text:p text:style-name="P127"><text:tab/><text:span text:style-name="T269">__________</text:span><text:span text:style-name="T275">____</text:span></text:p>
        <text:p text:style-name="P127">Sprengstoff</text:p>
        <text:p text:style-name="P181">Steward</text:p>
        <text:p text:style-name="P127">Taktik</text:p>
        <text:p text:style-name="P203">Täuschen</text:p>
        <text:p text:style-name="P127">Tiere</text:p>
        <text:p text:style-name="P127"><text:tab/>Abrichten</text:p>
        <text:p text:style-name="P127"><text:tab/>Reiten</text:p>
        <text:p text:style-name="P127"><text:tab/>Tiermedizin</text:p>
        <text:p text:style-name="P207">Überleben</text:p>
        <text:p text:style-name="P151">Überreden</text:p>
        <text:p text:style-name="P88">Unterwelt</text:p>
        <text:p text:style-name="P88"><text:tab/><text:span text:style-name="T293">Bestechen</text:span></text:p>
        <text:p text:style-name="P315"><text:span text:style-name="T11"><text:tab/></text:span><text:span text:style-name="T13">Fälschen</text:span></text:p>
      </text:section>
      <text:p text:style-name="P311"><text:span text:style-name="T76">Rüstung</text:span><text:span text:style-name="T261"><text:tab/><text:tab/></text:span><text:span text:style-name="T265">TL<text:tab/></text:span><text:span text:style-name="T264">Schutz<text:tab/>Strahlung<text:tab/>Gewicht<text:tab/></text:span><text:span text:style-name="T262"><text:tab/></text:span><text:span text:style-name="T77">Ausr</text:span><text:span text:style-name="T76">üstung</text:span><text:span text:style-name="T261"><text:tab/><text:tab/><text:tab/></text:span><text:span text:style-name="T265">TL<text:tab/></text:span><text:span text:style-name="T264">Gewicht <text:s text:c="5"/></text:span></text:p>
      <text:p text:style-name="P297"><text:span text:style-name="T57">Kleidung</text:span><text:span text:style-name="T56"><text:tab/><text:tab/></text:span><text:span text:style-name="T58">1<text:tab/></text:span><text:span text:style-name="T59">0</text:span><text:span text:style-name="T56"><text:tab/><text:tab/>-<text:tab/><text:tab/></text:span><text:span text:style-name="T59">2</text:span><text:span text:style-name="T56"> kg<text:tab/><text:tab/></text:span><text:span text:style-name="T48"><text:tab/></text:span><text:span text:style-name="T60">Persönlicher Roboter<text:tab/><text:tab/></text:span><text:span text:style-name="T61">10<text:tab/>50 kg<text:tab/><text:tab/></text:span></text:p>
      <text:p text:style-name="P297"><text:span text:style-name="T55"><text:tab/><text:tab/><text:tab/><text:tab/><text:tab/><text:tab/><text:tab/><text:tab/><text:tab/><text:tab/><text:tab/></text:span><text:span text:style-name="T62">Renndrohne</text:span><text:span text:style-name="T63"><text:tab/><text:tab/><text:tab/></text:span><text:span text:style-name="T64">7<text:tab/>1 kg<text:tab/><text:tab/></text:span></text:p>
      <text:p text:style-name="P307"><text:span text:style-name="T50"/></text:p>
      <text:p text:style-name="P302"><text:span text:style-name="T77">Waffen</text:span><text:span text:style-name="T9"><text:tab/><text:tab/></text:span><text:span text:style-name="T46">TL</text:span><text:span text:style-name="T45"><text:tab/></text:span><text:span text:style-name="T46">Reichweite </text:span><text:span text:style-name="T47">[m]</text:span><text:span text:style-name="T45"><text:tab/></text:span><text:span text:style-name="T46">Schaden<text:tab/>Gewicht<text:tab/>Munition</text:span><text:span text:style-name="T15"><text:tab/><text:tab/></text:span><text:span text:style-name="T80">Implantate<text:tab/></text:span><text:span text:style-name="T46">TL</text:span><text:span text:style-name="T45"><text:tab/></text:span><text:span text:style-name="T46">Effekt <text:s text:c="9"/></text:span></text:p>
      <text:p text:style-name="P294"><text:span text:style-name="T12"/></text:p>
      <text:p text:style-name="P257"><text:span text:style-name="T163">T</text:span><text:span text:style-name="T164">raveller</text:span></text:p>
      <text:p text:style-name="P25"><text:span text:style-name="T250">Name</text:span><text:tab/><text:tab/><text:span text:style-name="T299">Joseph Bogie<text:tab/><text:tab/><text:tab/></text:span><text:tab/><text:tab/><text:span text:style-name="T266">Spezies</text:span><text:tab/><text:span text:style-name="T92">Mensch</text:span></text:p>
      <text:p text:style-name="P13"><text:span text:style-name="T250">Beschreibung</text:span><text:tab/>_______________________________________________<text:span text:style-name="T232">_</text:span>______________________</text:p>
      <text:p text:style-name="P13">____________________________________________________________<text:span text:style-name="T232">______________</text:span>_________</text:p>
      <text:p text:style-name="P13">______________________________________________________<text:span text:style-name="T232">______________</text:span>_______________</text:p>
      <text:p text:style-name="P43"><text:span text:style-name="T254">Beruf</text:span><text:span text:style-name="T94"><text:tab/></text:span><text:span text:style-name="T120">Buchhalter </text:span><text:span text:style-name="T140">(Betrüger)</text:span><text:span text:style-name="T278"> <text:s/></text:span><text:span text:style-name="T252">Alter</text:span><text:span text:style-name="T104"> </text:span><text:span text:style-name="T111">3</text:span><text:span text:style-name="T116">4</text:span><text:span text:style-name="T105"> <text:s/></text:span><text:span text:style-name="T251">Geburtswelt</text:span><text:span text:style-name="T94"> __</text:span><text:span text:style-name="T140">_</text:span><text:span text:style-name="T94">_____________<text:tab/></text:span><text:span text:style-name="T253">Credits</text:span><text:span text:style-name="T106"><text:tab/> </text:span><text:span text:style-name="T121">1000</text:span></text:p>
      <text:p text:style-name="P13"><text:span text:style-name="T250">Besitz</text:span><text:tab/><text:span text:style-name="T442">________________</text:span><text:span text:style-name="T441">_____</text:span><text:span text:style-name="T357">_</text:span>______________________________<text:tab/><text:span text:style-name="T255">Vermögen</text:span><text:span text:style-name="T247"><text:tab/> </text:span>_______<text:span text:style-name="T232">_</text:span><text:span text:style-name="T435">____</text:span></text:p>
      <text:p text:style-name="P22"><text:span text:style-name="T267">Kontakte</text:span><text:span text:style-name="T232"><text:tab/></text:span>____________________________________________________<text:tab/><text:span text:style-name="T256">Pension</text:span><text:span text:style-name="T249"><text:tab/> </text:span>_______<text:span text:style-name="T232">_</text:span><text:span text:style-name="T435">____</text:span></text:p>
      <text:p text:style-name="P39"><text:span text:style-name="T94"><text:tab/><text:tab/></text:span><text:span text:style-name="T146">-</text:span><text:span text:style-name="T147">3</text:span><text:span text:style-name="T101"> <text:s/></text:span><text:span text:style-name="T196">-2 </text:span><text:span text:style-name="T101"><text:s text:c="3"/></text:span><text:span text:style-name="T187"><text:s/>-1</text:span><text:span text:style-name="T101"> <text:s text:c="6"/>0 <text:s text:c="5"/></text:span><text:span text:style-name="T222">+1 </text:span><text:span text:style-name="T101"><text:s text:c="5"/></text:span><text:span text:style-name="T213">+2</text:span><text:span text:style-name="T101"> <text:s text:c="2"/></text:span><text:span text:style-name="T207">+3<text:tab/></text:span><text:span text:style-name="T101"><text:tab/><text:tab/><text:tab/><text:tab/></text:span><text:span text:style-name="T147">-</text:span><text:span text:style-name="T148">3</text:span><text:span text:style-name="T102"> </text:span><text:span text:style-name="T197">-2</text:span><text:span text:style-name="T102"> <text:s text:c="4"/></text:span><text:span text:style-name="T188">-1</text:span><text:span text:style-name="T102"> <text:s text:c="5"/>0 <text:s text:c="4"/></text:span><text:span text:style-name="T220">+1</text:span><text:span text:style-name="T102"> <text:s text:c="5"/></text:span><text:span text:style-name="T212">+2</text:span><text:span text:style-name="T102"> <text:s text:c="3"/></text:span><text:span text:style-name="T206">+3</text:span></text:p>
      <text:p text:style-name="P49"><text:span text:style-name="T94"><text:tab/><text:tab/></text:span><text:span text:style-name="T146"> </text:span><text:span text:style-name="T149">0 <text:s text:c="2"/></text:span><text:span text:style-name="T103"><text:s/></text:span><text:span text:style-name="T195"><text:s/>1 <text:s/>2 </text:span><text:span text:style-name="T186"><text:s/></text:span><text:span text:style-name="T103"><text:s text:c="2"/></text:span><text:span text:style-name="T186">3 <text:s text:c="2"/>4 <text:s text:c="2"/>5 </text:span><text:span text:style-name="T103"><text:s text:c="3"/>6 <text:s/>7 <text:s text:c="2"/>8 <text:s text:c="2"/></text:span><text:span text:style-name="T221">9 10 11</text:span><text:span text:style-name="T103"> <text:s/></text:span><text:span text:style-name="T211">12 13 14</text:span><text:span text:style-name="T103"> </text:span><text:span text:style-name="T205">15 16</text:span><text:span text:style-name="T94"><text:tab/><text:tab/><text:tab/><text:tab/><text:tab/></text:span><text:span text:style-name="T146"> </text:span><text:span text:style-name="T149">0 <text:s text:c="2"/></text:span><text:span text:style-name="T103"><text:s text:c="2"/></text:span><text:span text:style-name="T195">1 <text:s/>2</text:span><text:span text:style-name="T103"> <text:s text:c="2"/></text:span><text:span text:style-name="T186">3 <text:s/>4 <text:s text:c="2"/>5</text:span><text:span text:style-name="T103"> <text:s text:c="2"/>6 <text:s/>7 <text:s text:c="2"/>8 <text:s text:c="2"/></text:span><text:span text:style-name="T221">9 10 11</text:span><text:span text:style-name="T103"> </text:span><text:span text:style-name="T211">12 13 14</text:span><text:span text:style-name="T103"> </text:span><text:span text:style-name="T205">15 16</text:span></text:p>
      <text:p text:style-name="P8"><text:span text:style-name="T165">Stärke</text:span><text:span text:style-name="T94"><text:tab/></text:span><text:span text:style-name="T154">o</text:span><text:span text:style-name="T239"> </text:span><text:span text:style-name="T203">oo</text:span><text:span text:style-name="T239"> </text:span><text:span text:style-name="T193">ooo</text:span><text:span text:style-name="T239"> oo</text:span><text:span text:style-name="T234">o </text:span><text:span text:style-name="T226">ooo</text:span><text:span text:style-name="T234"> </text:span><text:span text:style-name="T216">oo</text:span><text:span text:style-name="T217">o</text:span><text:span text:style-name="T234"> </text:span><text:span text:style-name="T209">oo</text:span><text:span text:style-name="T165"> </text:span><text:span text:style-name="T168">7</text:span><text:span text:style-name="T175"><text:tab/></text:span><text:span text:style-name="T165">Intelligenz<text:tab/></text:span><text:span text:style-name="T94"><text:tab/></text:span><text:span text:style-name="T151">o</text:span><text:span text:style-name="T112"> </text:span><text:span text:style-name="T199">oo</text:span><text:span text:style-name="T112"> </text:span><text:span text:style-name="T190">ooo</text:span><text:span text:style-name="T112"> ooo </text:span><text:span text:style-name="T224">oo</text:span><text:span text:style-name="T223">o</text:span><text:span text:style-name="T108"> </text:span><text:span text:style-name="T214">oo</text:span><text:span text:style-name="T215">o</text:span><text:span text:style-name="T108"> </text:span><text:span text:style-name="T208">oo</text:span><text:span text:style-name="T165"> </text:span><text:span text:style-name="T168">10</text:span><text:span text:style-name="T166"> </text:span><text:span text:style-name="T169">[+1]</text:span></text:p>
      <text:p text:style-name="P8"><text:span text:style-name="T165">Geschick</text:span><text:span text:style-name="T94"><text:tab/></text:span><text:span text:style-name="T155">o</text:span><text:span text:style-name="T240"> </text:span><text:span text:style-name="T204">oo</text:span><text:span text:style-name="T240"> </text:span><text:span text:style-name="T194">ooo</text:span><text:span text:style-name="T240"> ooo</text:span><text:span text:style-name="T238"> </text:span><text:span text:style-name="T227">ooo</text:span><text:span text:style-name="T238"> </text:span><text:span text:style-name="T218">oo</text:span><text:span text:style-name="T219">o</text:span><text:span text:style-name="T238"> </text:span><text:span text:style-name="T210">oo</text:span><text:span text:style-name="T165"> </text:span><text:span text:style-name="T168">8</text:span><text:span text:style-name="T94"><text:tab/></text:span><text:span text:style-name="T165">Bildung</text:span><text:span text:style-name="T94"><text:tab/><text:tab/></text:span><text:span text:style-name="T151">o</text:span><text:span text:style-name="T112"> </text:span><text:span text:style-name="T199">oo</text:span><text:span text:style-name="T112"> </text:span><text:span text:style-name="T190">ooo</text:span><text:span text:style-name="T112"> ooo </text:span><text:span text:style-name="T224">o</text:span><text:span text:style-name="T225">oo</text:span><text:span text:style-name="T108"> </text:span><text:span text:style-name="T214">oo</text:span><text:span text:style-name="T215">o</text:span><text:span text:style-name="T108"> </text:span><text:span text:style-name="T208">oo</text:span><text:span text:style-name="T165"> </text:span><text:span text:style-name="T168"><text:s text:c="2"/></text:span><text:span text:style-name="T170">9</text:span><text:span text:style-name="T166"> </text:span><text:span text:style-name="T169">[+1]</text:span></text:p>
      <text:p text:style-name="P8"><text:span text:style-name="T165">Ausdauer</text:span><text:span text:style-name="T94"><text:tab/></text:span><text:span text:style-name="T155">o</text:span><text:span text:style-name="T240"> </text:span><text:span text:style-name="T204">oo</text:span><text:span text:style-name="T240"> </text:span><text:span text:style-name="T194">ooo</text:span><text:span text:style-name="T238"> ooo </text:span><text:span text:style-name="T227">ooo</text:span><text:span text:style-name="T238"> </text:span><text:span text:style-name="T218">oo</text:span><text:span text:style-name="T219">o</text:span><text:span text:style-name="T238"> </text:span><text:span text:style-name="T210">oo</text:span><text:span text:style-name="T243"> </text:span><text:span text:style-name="T168">5</text:span><text:span text:style-name="T166"> </text:span><text:span text:style-name="T169">[-1]</text:span><text:span text:style-name="T142"><text:tab/></text:span><text:span text:style-name="T165">Sozialstatus</text:span><text:span text:style-name="T94"><text:tab/></text:span><text:span text:style-name="T151">o</text:span><text:span text:style-name="T112"> </text:span><text:span text:style-name="T199">oo</text:span><text:span text:style-name="T112"> </text:span><text:span text:style-name="T190">ooo</text:span><text:span text:style-name="T112"> oo</text:span><text:span text:style-name="T99">o </text:span><text:span text:style-name="T225">o</text:span><text:span text:style-name="T223">oo</text:span><text:span text:style-name="T108"> </text:span><text:span text:style-name="T214">oo</text:span><text:span text:style-name="T215">o</text:span><text:span text:style-name="T108"> </text:span><text:span text:style-name="T208">oo</text:span><text:span text:style-name="T165"> <text:s text:c="2"/></text:span><text:span text:style-name="T171">7</text:span></text:p>
      <text:p text:style-name="P32"><text:tab/></text:p>
      <text:p text:style-name="P251"><text:span text:style-name="T409"><text:tab/><text:tab/><text:tab/><text:tab/>Alleskönner</text:span>: <text:span text:style-name="T289">0</text:span><text:tab/><text:tab/><text:tab/><text:tab/><text:tab/><text:tab/>Un<text:span text:style-name="T433">trainiert: -</text:span><text:span text:style-name="T289">3</text:span><text:span text:style-name="T434"><text:tab/></text:span><text:span text:style-name="T433"><text:tab/><text:tab/><text:tab/><text:tab/></text:span></text:p>
      <text:section text:style-name="Sect1" text:name="Bereich2">
        <text:p text:style-name="P233">Administration<text:tab/><text:tab/><text:span text:style-name="T345">1 </text:span></text:p>
        <text:p text:style-name="P83">Anführer</text:p>
        <text:p text:style-name="P173">Astrogation</text:p>
        <text:p text:style-name="P83">Athletik</text:p>
        <text:p text:style-name="P56"><text:span text:style-name="T94"><text:tab/></text:span><text:span text:style-name="T100">Kondition</text:span></text:p>
        <text:p text:style-name="P56"><text:span text:style-name="T100"><text:tab/></text:span><text:span text:style-name="T94">Koordination</text:span></text:p>
        <text:p text:style-name="P83"><text:tab/>Kraft</text:p>
        <text:p text:style-name="P205">Aufklären</text:p>
        <text:p text:style-name="P217">Computer<text:tab/><text:tab/><text:tab/><text:span text:style-name="T437">1</text:span><text:span text:style-name="T344"> </text:span></text:p>
        <text:p text:style-name="P211"><text:tab/><text:span text:style-name="T276">Hacken<text:tab/><text:tab/></text:span><text:span text:style-name="T446">0 </text:span></text:p>
        <text:p text:style-name="P83">Diplomatie</text:p>
        <text:p text:style-name="P190">Elektronik</text:p>
        <text:p text:style-name="P190"><text:tab/>Fernsteuerung</text:p>
        <text:p text:style-name="P190"><text:tab/>Kommunikation</text:p>
        <text:p text:style-name="P190"><text:tab/>Sensoren</text:p>
        <text:p text:style-name="P94">Ermitteln</text:p>
        <text:p text:style-name="P83">Fahren</text:p>
        <text:p text:style-name="P56"><text:span text:style-name="T94"><text:tab/></text:span><text:span text:style-name="T100">Bau</text:span><text:span text:style-name="T94">fahrzeuge</text:span></text:p>
        <text:p text:style-name="P83"><text:tab/>Kettenfahrzeuge</text:p>
        <text:p text:style-name="P83"><text:tab/>Radfahrzeuge</text:p>
        <text:p text:style-name="P83"><text:tab/><text:span text:style-name="T269">__________</text:span><text:span text:style-name="T275">____</text:span></text:p>
        <text:p text:style-name="P84">Fliegen</text:p>
        <text:p text:style-name="P83"><text:tab/>Antigrav</text:p>
        <text:p text:style-name="P83"><text:tab/>Rotor</text:p>
        <text:p text:style-name="P83"><text:tab/>Tragflächen</text:p>
        <text:p text:style-name="P83"><text:tab/><text:span text:style-name="T269">__________</text:span><text:span text:style-name="T275">____</text:span></text:p>
        <text:p text:style-name="P211"><text:span text:style-name="T277"/></text:p>
        <text:p text:style-name="P212"><text:span text:style-name="T277">Geselligkeit</text:span><text:tab/></text:p>
        <text:p text:style-name="P83">Glücksspiel</text:p>
        <text:p text:style-name="P211"><text:span text:style-name="T417">Händler</text:span><text:tab/><text:tab/><text:tab/><text:span text:style-name="T294">1 </text:span></text:p>
        <text:p text:style-name="P211">Handfeuerwaffen<text:tab/><text:span text:style-name="T287">0 </text:span></text:p>
        <text:p text:style-name="P211"><text:tab/>Energiew<text:span text:style-name="T249">affen<text:tab/></text:span><text:span text:style-name="T446">1 </text:span></text:p>
        <text:p text:style-name="P211"><text:tab/>Projektil<text:tab/><text:tab/><text:span text:style-name="T446">0</text:span><text:span text:style-name="T287"> </text:span></text:p>
        <text:p text:style-name="P104"><text:span text:style-name="T271"><text:tab/></text:span><text:span text:style-name="T269">__________</text:span><text:span text:style-name="T275">____</text:span></text:p>
        <text:p text:style-name="P104"><text:span text:style-name="T271">Handwerk</text:span> &amp; Technik</text:p>
        <text:p text:style-name="P83"><text:tab/><text:span text:style-name="T269">__________</text:span><text:span text:style-name="T275">____</text:span></text:p>
        <text:p text:style-name="P83">Ingenieur</text:p>
        <text:p text:style-name="P83"><text:tab/>Lebenserhaltung</text:p>
        <text:p text:style-name="P83"><text:tab/>Manöverantrieb</text:p>
        <text:p text:style-name="P83"><text:tab/>Reaktor</text:p>
        <text:p text:style-name="P83"><text:tab/>Sprungantrieb</text:p>
        <text:p text:style-name="P83">Kampfanzug</text:p>
        <text:p text:style-name="P83">Kunst <text:span text:style-name="T414">&amp; Musik</text:span></text:p>
        <text:p text:style-name="P83"><text:tab/><text:span text:style-name="T416">Klavier</text:span></text:p>
        <text:p text:style-name="P83"><text:tab/><text:span text:style-name="T269">__________</text:span><text:span text:style-name="T275">____</text:span></text:p>
        <text:p text:style-name="P83"><text:tab/><text:span text:style-name="T269">__________</text:span><text:span text:style-name="T275">____</text:span></text:p>
        <text:p text:style-name="P83">Mechanik</text:p>
        <text:p text:style-name="P225">Nahkampf<text:tab/><text:tab/><text:tab/><text:span text:style-name="T289">0</text:span><text:span text:style-name="T288"> </text:span></text:p>
        <text:p text:style-name="P225"><text:tab/>Klingen<text:tab/><text:tab/><text:span text:style-name="T393">1</text:span><text:span text:style-name="T288"> </text:span></text:p>
        <text:p text:style-name="P225"><text:tab/><text:span text:style-name="T273">Natürlich<text:tab/><text:tab/></text:span><text:span text:style-name="T446">0 </text:span></text:p>
        <text:p text:style-name="P72"><text:span text:style-name="T94"><text:tab/>S</text:span><text:span text:style-name="T114">chlagw</text:span><text:span text:style-name="T94">affen<text:tab/></text:span><text:span text:style-name="T135">1 </text:span></text:p>
        <text:p text:style-name="P225"><text:tab/>Unbewaffnet<text:tab/><text:span text:style-name="T446">0 </text:span></text:p>
        <text:p text:style-name="P143"><text:tab/><text:span text:style-name="T269">__________</text:span><text:span text:style-name="T275">____</text:span></text:p>
        <text:p text:style-name="P123">Naturwissenschaften</text:p>
        <text:p text:style-name="P122"><text:tab/>Physik</text:p>
        <text:p text:style-name="P122"><text:tab/>Chemie</text:p>
        <text:p text:style-name="P122"><text:tab/><text:span text:style-name="T269">Biologie</text:span></text:p>
        <text:p text:style-name="P158"><text:tab/>Genetik</text:p>
        <text:p text:style-name="P105"><text:tab/><text:span text:style-name="T269">__________</text:span><text:span text:style-name="T275">____</text:span></text:p>
        <text:p text:style-name="P198">Navigation</text:p>
        <text:p text:style-name="P144">Null-G</text:p>
        <text:p text:style-name="P122">Raumpilot</text:p>
        <text:p text:style-name="P122"><text:tab/>Beiboote</text:p>
        <text:p text:style-name="P122"><text:tab/>Raumschiffe</text:p>
        <text:p text:style-name="P60"><text:span text:style-name="T94"><text:tab/></text:span><text:span text:style-name="T115">Große</text:span><text:span text:style-name="T94"> Schiffe</text:span></text:p>
        <text:p text:style-name="P122">Raumanzug</text:p>
        <text:p text:style-name="P166">Raumkampf</text:p>
        <text:p text:style-name="P83"><text:tab/>Türme</text:p>
        <text:p text:style-name="P83"><text:tab/>Orbital</text:p>
        <text:p text:style-name="P83"><text:tab/>Schilde</text:p>
        <text:p text:style-name="P92"><text:tab/><text:span text:style-name="T388">Hauptw</text:span><text:span text:style-name="T248">affen</text:span></text:p>
        <text:p text:style-name="P248">Recht<text:tab/><text:tab/><text:tab/><text:tab/><text:span text:style-name="T378">2</text:span><text:span text:style-name="T311"> </text:span></text:p>
        <text:p text:style-name="P178">Robotik</text:p>
        <text:p text:style-name="P239">Schleichen<text:tab/><text:tab/><text:tab/><text:span text:style-name="T418">1 </text:span></text:p>
        <text:p text:style-name="P122">Schwere Waffen</text:p>
        <text:p text:style-name="P122"><text:tab/>Artillerie</text:p>
        <text:p text:style-name="P122"><text:tab/>Tragbare</text:p>
        <text:p text:style-name="P122"><text:tab/><text:span text:style-name="T269">Fahrzeug</text:span></text:p>
        <text:p text:style-name="P122"/>
        <text:p text:style-name="P123">Seefahrt</text:p>
        <text:p text:style-name="P122"><text:tab/>Motorboote</text:p>
        <text:p text:style-name="P122"><text:tab/><text:span text:style-name="T269">Große Schiffe</text:span></text:p>
        <text:p text:style-name="P122"><text:tab/>Segel<text:span text:style-name="T274">n</text:span></text:p>
        <text:p text:style-name="P122"><text:tab/>U-Boote</text:p>
        <text:p text:style-name="P122">Sozialwissenschaften</text:p>
        <text:p text:style-name="P122"><text:tab/>Archäologie</text:p>
        <text:p text:style-name="P122"><text:tab/>Geschichte</text:p>
        <text:p text:style-name="P122"><text:tab/>Ökonomie</text:p>
        <text:p text:style-name="P122"><text:tab/>Philosophie</text:p>
        <text:p text:style-name="P122"><text:tab/>Psychologie</text:p>
        <text:p text:style-name="P122"><text:tab/><text:span text:style-name="T269">__________</text:span><text:span text:style-name="T275">____</text:span></text:p>
        <text:p text:style-name="P145">Sprachen</text:p>
        <text:p text:style-name="P122"><text:tab/><text:span text:style-name="T269">__________</text:span><text:span text:style-name="T275">____</text:span></text:p>
        <text:p text:style-name="P122">Sprengstoff</text:p>
        <text:p text:style-name="P237">Steward<text:tab/><text:tab/><text:tab/><text:span text:style-name="T393">1 </text:span></text:p>
        <text:p text:style-name="P154">Taktik</text:p>
        <text:p text:style-name="P203">Täuschen</text:p>
        <text:p text:style-name="P122">Tiere</text:p>
        <text:p text:style-name="P122"><text:tab/>Abrichten</text:p>
        <text:p text:style-name="P122"><text:tab/>Reiten</text:p>
        <text:p text:style-name="P122"><text:tab/>Tiermedizin</text:p>
        <text:p text:style-name="P207">Überleben</text:p>
        <text:p text:style-name="P232">Überreden<text:tab/><text:tab/><text:tab/><text:span text:style-name="T344">1 </text:span></text:p>
        <text:p text:style-name="P211">Unterwelt<text:tab/><text:tab/><text:tab/><text:span text:style-name="T380">1</text:span><text:span text:style-name="T293"> </text:span></text:p>
        <text:p text:style-name="P221"><text:span text:style-name="T292"><text:tab/>Bestech</text:span><text:span text:style-name="T293">en<text:tab/></text:span><text:span text:style-name="T292"><text:tab/></text:span><text:span text:style-name="T380">2</text:span><text:span text:style-name="T293"> </text:span></text:p>
        <text:p text:style-name="P318"><text:span text:style-name="T40"><text:tab/></text:span><text:span text:style-name="T41">Fälschen<text:tab/><text:tab/></text:span><text:span text:style-name="T43">2</text:span><text:span text:style-name="T41"> </text:span></text:p>
      </text:section>
      <text:p text:style-name="P312"><text:span text:style-name="T76">Rüstung</text:span><text:span text:style-name="T261"><text:tab/><text:tab/></text:span><text:span text:style-name="T265">TL<text:tab/></text:span><text:span text:style-name="T264">Schutz<text:tab/>Strahlung<text:tab/>Gewicht<text:tab/></text:span><text:span text:style-name="T262"><text:tab/></text:span><text:span text:style-name="T77">Ausr</text:span><text:span text:style-name="T76">üstung</text:span><text:span text:style-name="T261"><text:tab/><text:tab/><text:tab/></text:span><text:span text:style-name="T265">TL<text:tab/></text:span><text:span text:style-name="T264">Gewicht <text:s text:c="4"/></text:span></text:p>
      <text:p text:style-name="P283"><text:span text:style-name="T27">Kleidung</text:span><text:span text:style-name="T26"><text:tab/><text:tab/></text:span><text:span text:style-name="T28">1<text:tab/></text:span><text:span text:style-name="T29">0</text:span><text:span text:style-name="T26"><text:tab/><text:tab/>-<text:tab/><text:tab/></text:span><text:span text:style-name="T29">2</text:span><text:span text:style-name="T26"> kg<text:tab/><text:tab/></text:span><text:span text:style-name="T14"><text:tab/></text:span></text:p>
      <text:p text:style-name="P283"><text:span text:style-name="T258"/></text:p>
      <text:p text:style-name="P303"><text:span text:style-name="T77">Waffen</text:span><text:span text:style-name="T9"><text:tab/><text:tab/></text:span><text:span text:style-name="T46">TL</text:span><text:span text:style-name="T45"><text:tab/></text:span><text:span text:style-name="T46">Reichweite </text:span><text:span text:style-name="T47">[m]</text:span><text:span text:style-name="T45"><text:tab/></text:span><text:span text:style-name="T46">Schaden<text:tab/>Gewicht<text:tab/>Munition<text:tab/></text:span><text:span text:style-name="T15"><text:tab/></text:span><text:span text:style-name="T80">Implantate<text:tab/> </text:span><text:span text:style-name="T46">TL</text:span><text:span text:style-name="T45"><text:tab/></text:span><text:span text:style-name="T46">Effekt <text:s text:c="9"/></text:span></text:p>
      <text:p text:style-name="P288"><text:span text:style-name="T33">Springmesser</text:span><text:span text:style-name="T26"><text:tab/></text:span><text:span text:style-name="T33">7</text:span><text:span text:style-name="T27"><text:tab/></text:span><text:span text:style-name="T44">Nahkampf</text:span><text:span text:style-name="T27"><text:tab/><text:tab/></text:span><text:span text:style-name="T33">2</text:span><text:span text:style-name="T27">w6-3<text:tab/>1 kg<text:tab/><text:tab/>-<text:tab/><text:tab/></text:span><text:span text:style-name="T19"><text:tab/></text:span><text:span text:style-name="T34">Wafer Jack<text:tab/> 12<text:tab/>Speicher<text:tab/></text:span></text:p>
      <text:p text:style-name="P295"><text:span text:style-name="T25">Stunner</text:span><text:span text:style-name="T24">*</text:span><text:span text:style-name="T17"><text:tab/><text:tab/></text:span><text:span text:style-name="T20">10</text:span><text:span text:style-name="T17"><text:tab/></text:span><text:span text:style-name="T20">1.5/5/10</text:span><text:span text:style-name="T17"><text:tab/><text:tab/>2w6</text:span><text:span text:style-name="T20">+3</text:span><text:span text:style-name="T17"><text:tab/>1 kg<text:tab/><text:tab/></text:span><text:span text:style-name="T20">100<text:tab/><text:tab/></text:span></text:p>
      <text:p text:style-name="P260"><text:span text:style-name="T163"/></text:p>
      <text:p text:style-name="P261"><text:span text:style-name="T163">T</text:span><text:span text:style-name="T164">raveller</text:span></text:p>
      <text:p text:style-name="P25"><text:span text:style-name="T250">Name</text:span><text:tab/><text:tab/><text:span text:style-name="T83">Vaas Montenegro<text:tab/><text:tab/><text:tab/></text:span><text:span text:style-name="T91"><text:tab/></text:span><text:span text:style-name="T268">Spezies</text:span><text:span text:style-name="T91"><text:tab/></text:span><text:span text:style-name="T92">Mensch</text:span></text:p>
      <text:p text:style-name="P14"><text:span text:style-name="T250">Beschreibung</text:span><text:tab/>_______________________________________________<text:span text:style-name="T232">_</text:span>______________________</text:p>
      <text:p text:style-name="P14">____________________________________________________________<text:span text:style-name="T232">______________</text:span>_________</text:p>
      <text:p text:style-name="P14">______________________________________________________<text:span text:style-name="T232">______________</text:span>_______________</text:p>
      <text:p text:style-name="P44"><text:span text:style-name="T254">Beruf</text:span><text:span text:style-name="T94"><text:tab/></text:span><text:span text:style-name="T86">T</text:span><text:span text:style-name="T84">echniker </text:span><text:span text:style-name="T86">(Schmuggler)</text:span><text:span text:style-name="T85"><text:tab/></text:span><text:span text:style-name="T252">Alter</text:span><text:span text:style-name="T104"> </text:span><text:span text:style-name="T111">3</text:span><text:span text:style-name="T126">0</text:span><text:span text:style-name="T105"> <text:s/></text:span><text:span text:style-name="T251">Geburtswelt</text:span><text:span text:style-name="T94"> _____</text:span><text:span text:style-name="T139">_</text:span><text:span text:style-name="T94">______<text:tab/></text:span><text:span text:style-name="T253">Credits</text:span><text:span text:style-name="T106"><text:tab/> </text:span><text:span text:style-name="T121">100</text:span></text:p>
      <text:p text:style-name="P14"><text:span text:style-name="T250">Besitz</text:span><text:tab/><text:span text:style-name="T443">________________</text:span>____________________________________<text:tab/><text:span text:style-name="T255">Vermögen</text:span><text:span text:style-name="T247"><text:tab/> </text:span>_______<text:span text:style-name="T232">_</text:span><text:span text:style-name="T435">____</text:span></text:p>
      <text:p text:style-name="P23"><text:span text:style-name="T267">Kontakte</text:span><text:tab/>____________________________________________________<text:tab/><text:span text:style-name="T256">Pension</text:span><text:span text:style-name="T249"><text:tab/> </text:span>_______<text:span text:style-name="T232">_</text:span><text:span text:style-name="T435">____</text:span></text:p>
      <text:p text:style-name="P40"><text:span text:style-name="T94"><text:tab/><text:tab/></text:span><text:span text:style-name="T146">-</text:span><text:span text:style-name="T147">3</text:span><text:span text:style-name="T101"> <text:s/></text:span><text:span text:style-name="T196">-2 </text:span><text:span text:style-name="T101"><text:s text:c="3"/></text:span><text:span text:style-name="T187"><text:s/>-1</text:span><text:span text:style-name="T101"> <text:s text:c="6"/>0 <text:s text:c="5"/></text:span><text:span text:style-name="T222">+1 </text:span><text:span text:style-name="T101"><text:s text:c="5"/></text:span><text:span text:style-name="T213">+2</text:span><text:span text:style-name="T101"> <text:s text:c="2"/></text:span><text:span text:style-name="T207">+3<text:tab/></text:span><text:span text:style-name="T101"><text:tab/><text:tab/><text:tab/><text:tab/></text:span><text:span text:style-name="T147">-</text:span><text:span text:style-name="T148">3</text:span><text:span text:style-name="T102"> </text:span><text:span text:style-name="T197">-2</text:span><text:span text:style-name="T102"> <text:s text:c="4"/></text:span><text:span text:style-name="T188">-1</text:span><text:span text:style-name="T102"> <text:s text:c="5"/>0 <text:s text:c="4"/></text:span><text:span text:style-name="T220">+1</text:span><text:span text:style-name="T102"> <text:s text:c="5"/></text:span><text:span text:style-name="T212">+2</text:span><text:span text:style-name="T102"> <text:s text:c="3"/></text:span><text:span text:style-name="T206">+3</text:span></text:p>
      <text:p text:style-name="P50"><text:span text:style-name="T94"><text:tab/><text:tab/></text:span><text:span text:style-name="T146"> </text:span><text:span text:style-name="T149">0 <text:s text:c="2"/></text:span><text:span text:style-name="T103"><text:s/></text:span><text:span text:style-name="T195"><text:s/>1 <text:s/>2 </text:span><text:span text:style-name="T186"><text:s/></text:span><text:span text:style-name="T103"><text:s text:c="2"/></text:span><text:span text:style-name="T186">3 <text:s text:c="2"/>4 <text:s text:c="2"/>5 </text:span><text:span text:style-name="T103"><text:s text:c="3"/>6 <text:s/>7 <text:s text:c="2"/>8 <text:s text:c="2"/></text:span><text:span text:style-name="T221">9 10 11</text:span><text:span text:style-name="T103"> <text:s/></text:span><text:span text:style-name="T211">12 13 14</text:span><text:span text:style-name="T103"> </text:span><text:span text:style-name="T205">15 16</text:span><text:span text:style-name="T94"><text:tab/><text:tab/><text:tab/><text:tab/><text:tab/></text:span><text:span text:style-name="T146"> </text:span><text:span text:style-name="T149">0 <text:s text:c="2"/></text:span><text:span text:style-name="T103"><text:s text:c="2"/></text:span><text:span text:style-name="T195">1 <text:s/>2</text:span><text:span text:style-name="T103"> <text:s text:c="2"/></text:span><text:span text:style-name="T186">3 <text:s/>4 <text:s text:c="2"/>5</text:span><text:span text:style-name="T103"> <text:s text:c="2"/>6 <text:s/>7 <text:s text:c="2"/>8 <text:s text:c="2"/></text:span><text:span text:style-name="T221">9 10 11</text:span><text:span text:style-name="T103"> </text:span><text:span text:style-name="T211">12 13 14</text:span><text:span text:style-name="T103"> </text:span><text:span text:style-name="T205">15 16</text:span></text:p>
      <text:p text:style-name="P5"><text:span text:style-name="T165">Stärke</text:span><text:span text:style-name="T94"><text:tab/></text:span><text:span text:style-name="T154">o</text:span><text:span text:style-name="T239"> </text:span><text:span text:style-name="T203">oo</text:span><text:span text:style-name="T239"> </text:span><text:span text:style-name="T193">ooo</text:span><text:span text:style-name="T239"> oo</text:span><text:span text:style-name="T234">o </text:span><text:span text:style-name="T226">ooo</text:span><text:span text:style-name="T234"> </text:span><text:span text:style-name="T216">oo</text:span><text:span text:style-name="T217">o</text:span><text:span text:style-name="T234"> </text:span><text:span text:style-name="T209">oo</text:span><text:span text:style-name="T243"> </text:span><text:span text:style-name="T168">7</text:span><text:span text:style-name="T94"><text:tab/></text:span><text:span text:style-name="T165">Intelligenz<text:tab/></text:span><text:span text:style-name="T94"><text:tab/></text:span><text:span text:style-name="T151">o</text:span><text:span text:style-name="T112"> </text:span><text:span text:style-name="T199">oo</text:span><text:span text:style-name="T112"> </text:span><text:span text:style-name="T190">ooo</text:span><text:span text:style-name="T112"> ooo </text:span><text:span text:style-name="T224">oo</text:span><text:span text:style-name="T223">o</text:span><text:span text:style-name="T108"> </text:span><text:span text:style-name="T214">oo</text:span><text:span text:style-name="T215">o</text:span><text:span text:style-name="T108"> </text:span><text:span text:style-name="T208">oo</text:span><text:span text:style-name="T165"> </text:span><text:span text:style-name="T168">10 </text:span><text:span text:style-name="T172">[+1]</text:span></text:p>
      <text:p text:style-name="P9"><text:span text:style-name="T165">Geschick</text:span><text:span text:style-name="T94"><text:tab/></text:span><text:span text:style-name="T155">o</text:span><text:span text:style-name="T240"> </text:span><text:span text:style-name="T204">oo</text:span><text:span text:style-name="T240"> </text:span><text:span text:style-name="T194">ooo</text:span><text:span text:style-name="T240"> ooo </text:span><text:span text:style-name="T229">o</text:span><text:span text:style-name="T227">oo</text:span><text:span text:style-name="T238"> </text:span><text:span text:style-name="T218">oo</text:span><text:span text:style-name="T219">o</text:span><text:span text:style-name="T238"> </text:span><text:span text:style-name="T210">oo</text:span><text:span text:style-name="T165"> </text:span><text:span text:style-name="T170">9 </text:span><text:span text:style-name="T172">[+1]</text:span><text:span text:style-name="T182"> </text:span><text:span text:style-name="T165">Bildung</text:span><text:span text:style-name="T94"><text:tab/><text:tab/></text:span><text:span text:style-name="T151">o</text:span><text:span text:style-name="T112"> </text:span><text:span text:style-name="T199">oo</text:span><text:span text:style-name="T112"> </text:span><text:span text:style-name="T190">ooo</text:span><text:span text:style-name="T112"> ooo </text:span><text:span text:style-name="T224">o</text:span><text:span text:style-name="T225">oo</text:span><text:span text:style-name="T108"> </text:span><text:span text:style-name="T214">oo</text:span><text:span text:style-name="T215">o</text:span><text:span text:style-name="T108"> </text:span><text:span text:style-name="T208">oo</text:span><text:span text:style-name="T165"> </text:span><text:span text:style-name="T168"><text:s text:c="2"/></text:span><text:span text:style-name="T170">9 </text:span><text:span text:style-name="T172">[+1]</text:span></text:p>
      <text:p text:style-name="P5"><text:span text:style-name="T165">Ausdauer</text:span><text:span text:style-name="T94"><text:tab/></text:span><text:span text:style-name="T155">o</text:span><text:span text:style-name="T240"> </text:span><text:span text:style-name="T204">oo</text:span><text:span text:style-name="T240"> </text:span><text:span text:style-name="T194">ooo</text:span><text:span text:style-name="T240"> o</text:span><text:span text:style-name="T238">oo </text:span><text:span text:style-name="T227">ooo</text:span><text:span text:style-name="T238"> </text:span><text:span text:style-name="T218">oo</text:span><text:span text:style-name="T219">o</text:span><text:span text:style-name="T238"> </text:span><text:span text:style-name="T210">oo</text:span><text:span text:style-name="T243"> </text:span><text:span text:style-name="T170">6</text:span><text:span text:style-name="T94"><text:tab/></text:span><text:span text:style-name="T165">Sozialstatus</text:span><text:span text:style-name="T94"><text:tab/></text:span><text:span text:style-name="T151">o</text:span><text:span text:style-name="T112"> </text:span><text:span text:style-name="T199">oo</text:span><text:span text:style-name="T112"> </text:span><text:span text:style-name="T190">ooo</text:span><text:span text:style-name="T112"> o</text:span><text:span text:style-name="T99">oo </text:span><text:span text:style-name="T225">o</text:span><text:span text:style-name="T223">oo</text:span><text:span text:style-name="T108"> </text:span><text:span text:style-name="T214">oo</text:span><text:span text:style-name="T215">o</text:span><text:span text:style-name="T108"> </text:span><text:span text:style-name="T208">oo</text:span><text:span text:style-name="T165"> <text:s text:c="2"/></text:span><text:span text:style-name="T170">6</text:span></text:p>
      <text:p text:style-name="P32"><text:tab/></text:p>
      <text:p text:style-name="P252"><text:span text:style-name="T409"><text:tab/><text:tab/><text:tab/><text:tab/>Alleskönner</text:span>: <text:span text:style-name="T289">0</text:span><text:tab/><text:tab/><text:tab/><text:tab/><text:tab/><text:tab/>Un<text:span text:style-name="T433">trainiert: -</text:span><text:span text:style-name="T289">3</text:span><text:span text:style-name="T434"><text:tab/></text:span><text:span text:style-name="T433"><text:tab/><text:tab/><text:tab/><text:tab/></text:span></text:p>
      <text:section text:style-name="Sect1" text:name="Bereich3">
        <text:p text:style-name="P160">Administration</text:p>
        <text:p text:style-name="P86">Anführer</text:p>
        <text:p text:style-name="P171">Astrogation</text:p>
        <text:p text:style-name="P86">Athletik</text:p>
        <text:p text:style-name="P57"><text:span text:style-name="T94"><text:tab/></text:span><text:span text:style-name="T100">Kondition</text:span></text:p>
        <text:p text:style-name="P57"><text:span text:style-name="T100"><text:tab/></text:span><text:span text:style-name="T94">Koordination</text:span></text:p>
        <text:p text:style-name="P86"><text:tab/>Kraft</text:p>
        <text:p text:style-name="P205">Aufklären</text:p>
        <text:p text:style-name="P217">Computer<text:tab/><text:tab/><text:tab/><text:span text:style-name="T382">1</text:span><text:span text:style-name="T311"> </text:span></text:p>
        <text:p text:style-name="P213"><text:tab/><text:span text:style-name="T276">Hacken<text:tab/><text:tab/></text:span><text:span text:style-name="T382">2</text:span><text:span text:style-name="T311"> </text:span></text:p>
        <text:p text:style-name="P86">Diplomatie</text:p>
        <text:p text:style-name="P240">Elektronik<text:tab/><text:tab/><text:tab/><text:span text:style-name="T425">0 </text:span></text:p>
        <text:p text:style-name="P240"><text:tab/><text:span text:style-name="T419">Fernsteuerung<text:tab/></text:span><text:span text:style-name="T446">0 </text:span></text:p>
        <text:p text:style-name="P219"><text:tab/>Kommunikation<text:tab/><text:span text:style-name="T446">0 </text:span></text:p>
        <text:p text:style-name="P219"><text:tab/><text:span text:style-name="T419">Sensoren<text:tab/><text:tab/></text:span><text:span text:style-name="T425">1 </text:span></text:p>
        <text:p text:style-name="P86">Ermitteln</text:p>
        <text:p text:style-name="P86">Fahren</text:p>
        <text:p text:style-name="P57"><text:span text:style-name="T94"><text:tab/></text:span><text:span text:style-name="T100">Bau</text:span><text:span text:style-name="T94">fahrzeuge</text:span></text:p>
        <text:p text:style-name="P86"><text:tab/>Kettenfahrzeuge</text:p>
        <text:p text:style-name="P86"><text:tab/>Radfahrzeuge</text:p>
        <text:p text:style-name="P86"><text:tab/><text:span text:style-name="T269">__________</text:span><text:span text:style-name="T275">____</text:span></text:p>
        <text:p text:style-name="P86">Fliegen</text:p>
        <text:p text:style-name="P86"><text:tab/>Antigrav</text:p>
        <text:p text:style-name="P86"><text:tab/>Rotor</text:p>
        <text:p text:style-name="P86"><text:tab/>Tragflächen</text:p>
        <text:p text:style-name="P86"><text:tab/><text:span text:style-name="T269">__________</text:span><text:span text:style-name="T275">____</text:span></text:p>
        <text:p text:style-name="P86"/>
        <text:p text:style-name="P87">Geselligkeit<text:tab/></text:p>
        <text:p text:style-name="P213">Glücksspiel<text:tab/><text:tab/><text:tab/><text:span text:style-name="T381">1 </text:span></text:p>
        <text:p text:style-name="P213">Handeln<text:tab/><text:tab/><text:tab/><text:span text:style-name="T294">1 </text:span></text:p>
        <text:p text:style-name="P246"><text:span text:style-name="T279">Handfeuerwaffen<text:tab/></text:span><text:span text:style-name="T280">0 </text:span></text:p>
        <text:p text:style-name="P220"><text:tab/><text:span text:style-name="T249">Archaisc</text:span><text:span text:style-name="T446">h<text:tab/><text:tab/>0 </text:span></text:p>
        <text:p text:style-name="P220"><text:tab/>Energiew<text:span text:style-name="T249">affen<text:tab/></text:span><text:span text:style-name="T446">0 </text:span></text:p>
        <text:p text:style-name="P213"><text:tab/>Projektil<text:tab/><text:tab/><text:span text:style-name="T290">1</text:span><text:span text:style-name="T287"> </text:span></text:p>
        <text:p text:style-name="P86"><text:span text:style-name="T271">Handwerk</text:span> &amp; Technik</text:p>
        <text:p text:style-name="P86"><text:tab/><text:span text:style-name="T269">__________</text:span><text:span text:style-name="T275">____</text:span></text:p>
        <text:p text:style-name="P213">Ingenieur<text:tab/><text:tab/><text:tab/><text:span text:style-name="T401">0 </text:span></text:p>
        <text:p text:style-name="P213"><text:tab/>Lebenserhaltung<text:tab/><text:span text:style-name="T446">0 </text:span></text:p>
        <text:p text:style-name="P213"><text:tab/>Manöverantrieb<text:tab/><text:span text:style-name="T446">0 </text:span></text:p>
        <text:p text:style-name="P213"><text:tab/>Reaktor<text:tab/><text:tab/><text:span text:style-name="T446">0 </text:span></text:p>
        <text:p text:style-name="P213"><text:tab/>Sprungantrieb<text:tab/><text:span text:style-name="T446">0 </text:span></text:p>
        <text:p text:style-name="P86">Kampfanzug</text:p>
        <text:p text:style-name="P86">Kunst</text:p>
        <text:p text:style-name="P86"><text:tab/><text:span text:style-name="T420">Klavier</text:span></text:p>
        <text:p text:style-name="P86"><text:tab/><text:span text:style-name="T269">__________</text:span><text:span text:style-name="T275">____</text:span></text:p>
        <text:p text:style-name="P86"><text:tab/><text:span text:style-name="T269">__________</text:span><text:span text:style-name="T275">____</text:span></text:p>
        <text:p text:style-name="P86">Mechanik</text:p>
        <text:p text:style-name="P227">Nahkampf<text:tab/><text:tab/><text:tab/><text:span text:style-name="T289">0</text:span><text:span text:style-name="T288"> </text:span></text:p>
        <text:p text:style-name="P227"><text:tab/>Klingen<text:tab/><text:tab/><text:span text:style-name="T446">0 </text:span></text:p>
        <text:p text:style-name="P227"><text:tab/><text:span text:style-name="T273">Natürlich<text:tab/><text:tab/></text:span><text:span text:style-name="T446">0 </text:span></text:p>
        <text:p text:style-name="P71"><text:span text:style-name="T94"><text:tab/>S</text:span><text:span text:style-name="T114">chlagw</text:span><text:span text:style-name="T94">affen<text:tab/></text:span><text:span text:style-name="T138">0 </text:span></text:p>
        <text:p text:style-name="P227"><text:tab/>Unbewaffnet<text:tab/><text:span text:style-name="T381">1 </text:span></text:p>
        <text:p text:style-name="P137"><text:tab/><text:span text:style-name="T269">__________</text:span><text:span text:style-name="T275">____</text:span></text:p>
        <text:p text:style-name="P125"/>
        <text:p text:style-name="P126">Naturwissenschaften</text:p>
        <text:p text:style-name="P125"><text:tab/>Physik</text:p>
        <text:p text:style-name="P125"><text:tab/>Chemie</text:p>
        <text:p text:style-name="P125"><text:tab/><text:span text:style-name="T269">Biologie</text:span></text:p>
        <text:p text:style-name="P125"><text:tab/><text:span text:style-name="T269">Genetik</text:span></text:p>
        <text:p text:style-name="P106"><text:tab/><text:span text:style-name="T269">__________</text:span><text:span text:style-name="T275">____</text:span></text:p>
        <text:p text:style-name="P191">Navigation</text:p>
        <text:p text:style-name="P125">Null-G</text:p>
        <text:p text:style-name="P125">Raumpilot</text:p>
        <text:p text:style-name="P125"><text:tab/>Beiboote</text:p>
        <text:p text:style-name="P125"><text:tab/>Raumschiffe</text:p>
        <text:p text:style-name="P61"><text:span text:style-name="T94"><text:tab/></text:span><text:span text:style-name="T115">Große</text:span><text:span text:style-name="T94"> Schiffe</text:span></text:p>
        <text:p text:style-name="P125">Raumanzug</text:p>
        <text:p text:style-name="P167">Raumkampf</text:p>
        <text:p text:style-name="P86"><text:tab/>Türme</text:p>
        <text:p text:style-name="P86"><text:tab/>Orbital</text:p>
        <text:p text:style-name="P86"><text:tab/>Schilde</text:p>
        <text:p text:style-name="P92"><text:tab/><text:span text:style-name="T388">Hauptw</text:span><text:span text:style-name="T248">affen</text:span></text:p>
        <text:p text:style-name="P227">Recht<text:tab/><text:tab/><text:tab/><text:tab/><text:span text:style-name="T381">1</text:span><text:span text:style-name="T311"> </text:span></text:p>
        <text:p text:style-name="P179">Robotik</text:p>
        <text:p text:style-name="P191">Schleichen</text:p>
        <text:p text:style-name="P125">Schwere Waffen</text:p>
        <text:p text:style-name="P125"><text:tab/>Artillerie</text:p>
        <text:p text:style-name="P125"><text:tab/>Tragbare</text:p>
        <text:p text:style-name="P125"><text:tab/><text:span text:style-name="T269">Fahrzeug</text:span></text:p>
        <text:p text:style-name="P125"/>
        <text:p text:style-name="P126">Seefahrt</text:p>
        <text:p text:style-name="P125"><text:tab/>Motorboote</text:p>
        <text:p text:style-name="P125"><text:tab/><text:span text:style-name="T269">Große Schiffe</text:span></text:p>
        <text:p text:style-name="P125"><text:tab/>Segel<text:span text:style-name="T274">n</text:span></text:p>
        <text:p text:style-name="P125"><text:tab/>U-Boote</text:p>
        <text:p text:style-name="P125">Sozialwissenschaften</text:p>
        <text:p text:style-name="P125"><text:tab/>Archäologie</text:p>
        <text:p text:style-name="P125"><text:tab/>Geschichte</text:p>
        <text:p text:style-name="P125"><text:tab/>Ökonomie</text:p>
        <text:p text:style-name="P125"><text:tab/>Philosophie</text:p>
        <text:p text:style-name="P125"><text:tab/>Psychologie</text:p>
        <text:p text:style-name="P125"><text:tab/><text:span text:style-name="T269">__________</text:span><text:span text:style-name="T275">____</text:span></text:p>
        <text:p text:style-name="P148">Sprachen</text:p>
        <text:p text:style-name="P125"><text:span text:style-name="T269"><text:tab/>__________</text:span><text:span text:style-name="T275">____</text:span></text:p>
        <text:p text:style-name="P125">Sprengstoff</text:p>
        <text:p text:style-name="P236">Steward<text:tab/><text:tab/><text:tab/><text:span text:style-name="T381">1 </text:span></text:p>
        <text:p text:style-name="P125">Taktik</text:p>
        <text:p text:style-name="P203">Täuschen</text:p>
        <text:p text:style-name="P125">Tiere</text:p>
        <text:p text:style-name="P125"><text:tab/>Abrichten</text:p>
        <text:p text:style-name="P125"><text:tab/>Reiten</text:p>
        <text:p text:style-name="P125"><text:tab/>Tiermedizin</text:p>
        <text:p text:style-name="P207">Überleben</text:p>
        <text:p text:style-name="P151">Überreden</text:p>
        <text:p text:style-name="P213">Unterwelt<text:tab/><text:tab/><text:tab/><text:span text:style-name="T446">0</text:span><text:span text:style-name="T293"> </text:span></text:p>
        <text:p text:style-name="P213"><text:span text:style-name="T292"><text:tab/>Bestech</text:span><text:span text:style-name="T293">en<text:tab/></text:span><text:span text:style-name="T292"><text:tab/></text:span><text:span text:style-name="T381">2</text:span><text:span text:style-name="T293"> </text:span></text:p>
        <text:p text:style-name="P317"><text:span text:style-name="T40"><text:tab/></text:span><text:span text:style-name="T41">Fälschen<text:tab/><text:tab/></text:span><text:span text:style-name="T42">0 </text:span></text:p>
      </text:section>
      <text:p text:style-name="P313"><text:span text:style-name="T76">Rüstung</text:span><text:span text:style-name="T261"><text:tab/><text:tab/></text:span><text:span text:style-name="T265">TL<text:tab/></text:span><text:span text:style-name="T264">Schutz<text:tab/>Strahlung<text:tab/>Gewicht<text:tab/></text:span><text:span text:style-name="T262"><text:tab/></text:span><text:span text:style-name="T77">Ausr</text:span><text:span text:style-name="T76">üstung</text:span><text:span text:style-name="T261"><text:tab/><text:tab/><text:tab/></text:span><text:span text:style-name="T265">TL<text:tab/></text:span><text:span text:style-name="T264">Gewicht <text:s text:c="5"/></text:span></text:p>
      <text:p text:style-name="P284"><text:span text:style-name="T27">Kleidung</text:span><text:span text:style-name="T26"><text:tab/><text:tab/></text:span><text:span text:style-name="T28">1<text:tab/></text:span><text:span text:style-name="T29">0</text:span><text:span text:style-name="T26"><text:tab/><text:tab/>-<text:tab/><text:tab/></text:span><text:span text:style-name="T29">2</text:span><text:span text:style-name="T26"> kg<text:tab/><text:tab/></text:span><text:span text:style-name="T14"><text:tab/></text:span><text:span text:style-name="T30">Elektronik</text:span><text:span text:style-name="T31">tools</text:span><text:span text:style-name="T32"><text:tab/><text:tab/><text:tab/>10<text:tab/>1 kg<text:tab/><text:tab/></text:span></text:p>
      <text:p text:style-name="P304"><text:span text:style-name="T6"/></text:p>
      <text:p text:style-name="P304"><text:span text:style-name="T77">Waffen</text:span><text:span text:style-name="T9"><text:tab/><text:tab/></text:span><text:span text:style-name="T46">TL</text:span><text:span text:style-name="T45"><text:tab/></text:span><text:span text:style-name="T46">Reichweite </text:span><text:span text:style-name="T47">[m]</text:span><text:span text:style-name="T45"><text:tab/></text:span><text:span text:style-name="T46">Schaden<text:tab/>Gewicht<text:tab/>Munition<text:tab/></text:span><text:span text:style-name="T15"><text:tab/></text:span><text:span text:style-name="T80">Implantate<text:tab/></text:span><text:span text:style-name="T46">TL</text:span><text:span text:style-name="T45"><text:tab/></text:span><text:span text:style-name="T46">Effekt <text:s text:c="9"/></text:span></text:p>
      <text:p text:style-name="P289"><text:span text:style-name="T14">Pistole</text:span><text:span text:style-name="T24">*</text:span><text:span text:style-name="T14"><text:tab/><text:tab/></text:span><text:span text:style-name="T19">6<text:tab/>2.5/10/20<text:tab/><text:tab/>3w6-3<text:tab/>1 kg<text:tab/><text:tab/>15<text:tab/><text:tab/></text:span></text:p>
      <text:p text:style-name="P262"><text:span text:style-name="T78"/></text:p>
      <text:p text:style-name="P263"><text:span text:style-name="T163">T</text:span><text:span text:style-name="T164">raveller</text:span></text:p>
      <text:p text:style-name="P25"><text:span text:style-name="T250">Name</text:span><text:tab/><text:tab/><text:span text:style-name="T82">Jayne Cobb<text:tab/><text:tab/><text:tab/></text:span><text:span text:style-name="T91"><text:tab/><text:tab/></text:span><text:span text:style-name="T268">Spezies</text:span><text:span text:style-name="T91"><text:tab/></text:span><text:span text:style-name="T92">Mensch</text:span></text:p>
      <text:p text:style-name="P16"><text:span text:style-name="T250">Beschreibung</text:span><text:tab/>_______________________________________________<text:span text:style-name="T232">_</text:span>______________________</text:p>
      <text:p text:style-name="P16">____________________________________________________________<text:span text:style-name="T232">______________</text:span>_________</text:p>
      <text:p text:style-name="P16">______________________________________________________<text:span text:style-name="T232">______________</text:span>_______________</text:p>
      <text:p text:style-name="P45"><text:span text:style-name="T254">Beruf</text:span><text:span text:style-name="T94"><text:tab/></text:span><text:span text:style-name="T87">Söldner </text:span><text:span text:style-name="T88">(Sergant </text:span><text:span text:style-name="T89">a.D.</text:span><text:span text:style-name="T88">)</text:span><text:span text:style-name="T90"> </text:span><text:span text:style-name="T252">Alter</text:span><text:span text:style-name="T104"> </text:span><text:span text:style-name="T111">3</text:span><text:span text:style-name="T128">0</text:span><text:span text:style-name="T105"> <text:s/></text:span><text:span text:style-name="T251">Geburtswelt</text:span><text:span text:style-name="T94"> __________</text:span><text:span text:style-name="T133">_</text:span><text:span text:style-name="T94">_____<text:tab/></text:span><text:span text:style-name="T253">Credits</text:span><text:span text:style-name="T106"><text:tab/> </text:span><text:span text:style-name="T121">100</text:span></text:p>
      <text:p text:style-name="P16"><text:span text:style-name="T250">Besitz</text:span><text:tab/><text:span text:style-name="T444">_______________________</text:span>_____________________________<text:tab/><text:span text:style-name="T255">Vermögen</text:span><text:span text:style-name="T247"><text:tab/> </text:span>_______<text:span text:style-name="T232">_</text:span><text:span text:style-name="T436">____</text:span></text:p>
      <text:p text:style-name="P24"><text:span text:style-name="T267">Kontakte</text:span><text:span text:style-name="T232"><text:tab/></text:span>____________________________________________________<text:tab/><text:span text:style-name="T256">Pension</text:span><text:span text:style-name="T249"><text:tab/> </text:span>_______<text:span text:style-name="T232">_</text:span><text:span text:style-name="T436">____</text:span></text:p>
      <text:p text:style-name="P42"><text:span text:style-name="T94"><text:tab/><text:tab/></text:span><text:span text:style-name="T146">-</text:span><text:span text:style-name="T147">3</text:span><text:span text:style-name="T101"> <text:s/></text:span><text:span text:style-name="T196">-2 </text:span><text:span text:style-name="T101"><text:s text:c="3"/></text:span><text:span text:style-name="T187"><text:s/>-1</text:span><text:span text:style-name="T101"> <text:s text:c="6"/>0 <text:s text:c="5"/></text:span><text:span text:style-name="T222">+1 </text:span><text:span text:style-name="T101"><text:s text:c="5"/></text:span><text:span text:style-name="T213">+2</text:span><text:span text:style-name="T101"> <text:s text:c="2"/></text:span><text:span text:style-name="T207">+3<text:tab/></text:span><text:span text:style-name="T101"><text:tab/><text:tab/><text:tab/><text:tab/></text:span><text:span text:style-name="T147">-</text:span><text:span text:style-name="T148">3</text:span><text:span text:style-name="T102"> </text:span><text:span text:style-name="T197">-2</text:span><text:span text:style-name="T102"> <text:s text:c="4"/></text:span><text:span text:style-name="T188">-1</text:span><text:span text:style-name="T102"> <text:s text:c="5"/>0 <text:s text:c="4"/></text:span><text:span text:style-name="T220">+1</text:span><text:span text:style-name="T102"> <text:s text:c="5"/></text:span><text:span text:style-name="T212">+2</text:span><text:span text:style-name="T102"> <text:s text:c="3"/></text:span><text:span text:style-name="T206">+3</text:span></text:p>
      <text:p text:style-name="P52"><text:span text:style-name="T94"><text:tab/><text:tab/></text:span><text:span text:style-name="T146"> </text:span><text:span text:style-name="T149">0 <text:s text:c="2"/></text:span><text:span text:style-name="T103"><text:s/></text:span><text:span text:style-name="T195"><text:s/>1 <text:s/>2 </text:span><text:span text:style-name="T186"><text:s/></text:span><text:span text:style-name="T103"><text:s text:c="2"/></text:span><text:span text:style-name="T186">3 <text:s text:c="2"/>4 <text:s text:c="2"/>5 </text:span><text:span text:style-name="T103"><text:s text:c="3"/>6 <text:s/>7 <text:s text:c="2"/>8 <text:s text:c="2"/></text:span><text:span text:style-name="T221">9 10 11</text:span><text:span text:style-name="T103"> <text:s/></text:span><text:span text:style-name="T211">12 13 14</text:span><text:span text:style-name="T103"> </text:span><text:span text:style-name="T205">15 16</text:span><text:span text:style-name="T94"><text:tab/><text:tab/><text:tab/><text:tab/><text:tab/></text:span><text:span text:style-name="T146"> </text:span><text:span text:style-name="T149">0 <text:s text:c="2"/></text:span><text:span text:style-name="T103"><text:s text:c="2"/></text:span><text:span text:style-name="T195">1 <text:s/>2</text:span><text:span text:style-name="T103"> <text:s text:c="2"/></text:span><text:span text:style-name="T186">3 <text:s/>4 <text:s text:c="2"/>5</text:span><text:span text:style-name="T103"> <text:s text:c="2"/>6 <text:s/>7 <text:s text:c="2"/>8 <text:s text:c="2"/></text:span><text:span text:style-name="T221">9 10 11</text:span><text:span text:style-name="T103"> </text:span><text:span text:style-name="T211">12 13 14</text:span><text:span text:style-name="T103"> </text:span><text:span text:style-name="T205">15 16</text:span></text:p>
      <text:p text:style-name="P6"><text:span text:style-name="T165">Stärke</text:span><text:span text:style-name="T94"><text:tab/></text:span><text:span text:style-name="T154">o</text:span><text:span text:style-name="T239"> </text:span><text:span text:style-name="T203">oo</text:span><text:span text:style-name="T239"> </text:span><text:span text:style-name="T193">ooo</text:span><text:span text:style-name="T239"> ooo </text:span><text:span text:style-name="T228">ooo</text:span><text:span text:style-name="T234"> </text:span><text:span text:style-name="T216">oo</text:span><text:span text:style-name="T217">o</text:span><text:span text:style-name="T234"> </text:span><text:span text:style-name="T209">oo</text:span><text:span text:style-name="T165"> </text:span><text:span text:style-name="T173">11 </text:span><text:span text:style-name="T174">[+1]</text:span><text:span text:style-name="T184"> </text:span><text:span text:style-name="T165">Intelligenz</text:span><text:span text:style-name="T94"><text:tab/></text:span><text:span text:style-name="T151">o</text:span><text:span text:style-name="T112"> </text:span><text:span text:style-name="T199">oo</text:span><text:span text:style-name="T112"> </text:span><text:span text:style-name="T190">ooo</text:span><text:span text:style-name="T112"> oo</text:span><text:span text:style-name="T99">o </text:span><text:span text:style-name="T225">oo</text:span><text:span text:style-name="T223">o</text:span><text:span text:style-name="T108"> </text:span><text:span text:style-name="T214">oo</text:span><text:span text:style-name="T215">o</text:span><text:span text:style-name="T108"> </text:span><text:span text:style-name="T208">oo</text:span><text:span text:style-name="T142"> </text:span><text:span text:style-name="T145">7</text:span></text:p>
      <text:p text:style-name="P10"><text:span text:style-name="T165">Geschick</text:span><text:span text:style-name="T94"><text:tab/></text:span><text:span text:style-name="T155">o</text:span><text:span text:style-name="T240"> </text:span><text:span text:style-name="T204">oo</text:span><text:span text:style-name="T240"> </text:span><text:span text:style-name="T194">ooo</text:span><text:span text:style-name="T240"> ooo </text:span><text:span text:style-name="T229">o</text:span><text:span text:style-name="T227">oo</text:span><text:span text:style-name="T238"> </text:span><text:span text:style-name="T218">oo</text:span><text:span text:style-name="T219">o</text:span><text:span text:style-name="T238"> </text:span><text:span text:style-name="T210">oo</text:span><text:span text:style-name="T165"> <text:s text:c="2"/></text:span><text:span text:style-name="T173">9 </text:span><text:span text:style-name="T174">[+1]</text:span><text:span text:style-name="T184"> </text:span><text:span text:style-name="T165">Bildung</text:span><text:span text:style-name="T94"><text:tab/><text:tab/></text:span><text:span text:style-name="T151">o</text:span><text:span text:style-name="T112"> </text:span><text:span text:style-name="T199">oo</text:span><text:span text:style-name="T112"> </text:span><text:span text:style-name="T190">ooo</text:span><text:span text:style-name="T112"> o</text:span><text:span text:style-name="T99">oo </text:span><text:span text:style-name="T225">ooo</text:span><text:span text:style-name="T108"> </text:span><text:span text:style-name="T214">oo</text:span><text:span text:style-name="T215">o</text:span><text:span text:style-name="T108"> </text:span><text:span text:style-name="T208">oo</text:span><text:span text:style-name="T142"> </text:span><text:span text:style-name="T145">6</text:span></text:p>
      <text:p text:style-name="P10"><text:span text:style-name="T165">Ausdauer</text:span><text:span text:style-name="T94"><text:tab/></text:span><text:span text:style-name="T155">o</text:span><text:span text:style-name="T240"> </text:span><text:span text:style-name="T204">oo</text:span><text:span text:style-name="T240"> </text:span><text:span text:style-name="T194">ooo</text:span><text:span text:style-name="T240"> ooo </text:span><text:span text:style-name="T229">oo</text:span><text:span text:style-name="T227">o</text:span><text:span text:style-name="T238"> </text:span><text:span text:style-name="T218">oo</text:span><text:span text:style-name="T219">o</text:span><text:span text:style-name="T238"> </text:span><text:span text:style-name="T210">oo</text:span><text:span text:style-name="T165"> </text:span><text:span text:style-name="T173">10 </text:span><text:span text:style-name="T174">[+1]</text:span><text:span text:style-name="T184"> </text:span><text:span text:style-name="T165">Sozialstatus</text:span><text:span text:style-name="T94"><text:tab/></text:span><text:span text:style-name="T151">o</text:span><text:span text:style-name="T112"> </text:span><text:span text:style-name="T199">oo</text:span><text:span text:style-name="T112"> </text:span><text:span text:style-name="T190">ooo</text:span><text:span text:style-name="T99"> ooo </text:span><text:span text:style-name="T225">o</text:span><text:span text:style-name="T223">oo</text:span><text:span text:style-name="T108"> </text:span><text:span text:style-name="T214">oo</text:span><text:span text:style-name="T215">o</text:span><text:span text:style-name="T108"> </text:span><text:span text:style-name="T208">oo</text:span><text:span text:style-name="T165"> </text:span><text:span text:style-name="T173">5 </text:span><text:span text:style-name="T174">[-1]</text:span></text:p>
      <text:p text:style-name="P32"><text:tab/><text:span text:style-name="T365"/></text:p>
      <text:p text:style-name="P253"><text:span text:style-name="T409"><text:tab/><text:tab/><text:tab/><text:tab/>Alleskönner</text:span>: <text:span text:style-name="T289">0</text:span><text:tab/><text:tab/><text:tab/><text:tab/><text:tab/><text:tab/>Un<text:span text:style-name="T433">trainiert: -</text:span><text:span text:style-name="T289">3</text:span><text:span text:style-name="T434"><text:tab/></text:span><text:span text:style-name="T433"><text:tab/><text:tab/><text:tab/><text:tab/></text:span></text:p>
      <text:section text:style-name="Sect1" text:name="Bereich5">
        <text:p text:style-name="P162">Administration</text:p>
        <text:p text:style-name="P214">Anführer<text:tab/><text:tab/><text:tab/><text:span text:style-name="T383">0 </text:span></text:p>
        <text:p text:style-name="P172">Astrogation</text:p>
        <text:p text:style-name="P214">Athletik<text:tab/><text:tab/><text:tab/><text:span text:style-name="T423">0</text:span><text:span text:style-name="T384"> </text:span></text:p>
        <text:p text:style-name="P67"><text:span text:style-name="T94"><text:tab/></text:span><text:span text:style-name="T100">Kondition<text:tab/><text:tab/></text:span><text:span text:style-name="T134">1 </text:span></text:p>
        <text:p text:style-name="P67"><text:span text:style-name="T100"><text:tab/></text:span><text:span text:style-name="T94">Koordination<text:tab/></text:span><text:span text:style-name="T138">0 </text:span></text:p>
        <text:p text:style-name="P214"><text:tab/>Kraft<text:tab/><text:tab/><text:tab/><text:span text:style-name="T423">1 </text:span></text:p>
        <text:p text:style-name="P205">Aufklären</text:p>
        <text:p text:style-name="P112">Computer</text:p>
        <text:p text:style-name="P90"><text:tab/><text:span text:style-name="T276">Hacken</text:span></text:p>
        <text:p text:style-name="P90">Diplomatie</text:p>
        <text:p text:style-name="P199">Elektronik</text:p>
        <text:p text:style-name="P107"><text:tab/><text:span text:style-name="T421">Fernsteuerung</text:span></text:p>
        <text:p text:style-name="P107"><text:tab/><text:span text:style-name="T421">Kommunikation</text:span></text:p>
        <text:p text:style-name="P107"><text:tab/><text:span text:style-name="T295">Sensoren</text:span></text:p>
        <text:p text:style-name="P107">Ermitteln</text:p>
        <text:p text:style-name="P214">Fahren<text:tab/><text:tab/><text:tab/><text:span text:style-name="T423">0</text:span><text:span text:style-name="T390"> </text:span></text:p>
        <text:p text:style-name="P67"><text:span text:style-name="T94"><text:tab/></text:span><text:span text:style-name="T100">Bau</text:span><text:span text:style-name="T94">fahrzeuge<text:tab/></text:span><text:span text:style-name="T138">0 </text:span></text:p>
        <text:p text:style-name="P214"><text:tab/>Kettenfahrzeuge<text:tab/><text:span text:style-name="T446">0 </text:span></text:p>
        <text:p text:style-name="P214"><text:tab/>Radfahrzeuge<text:tab/><text:span text:style-name="T423">1 </text:span></text:p>
        <text:p text:style-name="P90"><text:tab/><text:span text:style-name="T269">__________</text:span><text:span text:style-name="T275">____</text:span></text:p>
        <text:p text:style-name="P90">Fliegen</text:p>
        <text:p text:style-name="P90"><text:tab/>Antigrav</text:p>
        <text:p text:style-name="P90"><text:tab/>Rotor</text:p>
        <text:p text:style-name="P90"><text:tab/>Tragflächen</text:p>
        <text:p text:style-name="P90"><text:tab/><text:span text:style-name="T269">__________</text:span><text:span text:style-name="T275">____</text:span></text:p>
        <text:p text:style-name="P90"/>
        <text:p text:style-name="P91">Geselligkeit<text:tab/></text:p>
        <text:p text:style-name="P90">Glücksspiel</text:p>
        <text:p text:style-name="P90">Händler</text:p>
        <text:p text:style-name="P247"><text:span text:style-name="T279">Handfeuerwaffen<text:tab/></text:span><text:span text:style-name="T280">0 </text:span></text:p>
        <text:p text:style-name="P90"><text:span text:style-name="T279"><text:tab/>Energiew</text:span><text:span text:style-name="T282">affen<text:tab/></text:span><text:span text:style-name="T283">1 </text:span></text:p>
        <text:p text:style-name="P214"><text:tab/>Projektil<text:tab/><text:tab/><text:span text:style-name="T290">1</text:span><text:span text:style-name="T287"> </text:span></text:p>
        <text:p text:style-name="P109"><text:span text:style-name="T269"><text:tab/>__________</text:span><text:span text:style-name="T275">____</text:span></text:p>
        <text:p text:style-name="P109"><text:span text:style-name="T271">Handwerk</text:span> &amp; Technik</text:p>
        <text:p text:style-name="P90"><text:tab/><text:span text:style-name="T269">__________</text:span><text:span text:style-name="T275">____</text:span></text:p>
        <text:p text:style-name="P90">Ingenieur</text:p>
        <text:p text:style-name="P90"><text:tab/>Lebenserhaltung</text:p>
        <text:p text:style-name="P90"><text:tab/>Manöverantrieb</text:p>
        <text:p text:style-name="P90"><text:tab/>Reaktor</text:p>
        <text:p text:style-name="P90"><text:tab/>Sprungantrieb</text:p>
        <text:p text:style-name="P90">Kunst <text:span text:style-name="T422">&amp; Musik</text:span></text:p>
        <text:p text:style-name="P90"><text:tab/><text:span text:style-name="T422">Klavier</text:span></text:p>
        <text:p text:style-name="P90"><text:tab/><text:span text:style-name="T269">__________</text:span><text:span text:style-name="T275">____</text:span></text:p>
        <text:p text:style-name="P90"><text:tab/><text:span text:style-name="T269">__________</text:span><text:span text:style-name="T275">____</text:span></text:p>
        <text:p text:style-name="P214">Mechanik<text:tab/><text:tab/><text:tab/><text:span text:style-name="T390">1 </text:span></text:p>
        <text:p text:style-name="P192">Medizin</text:p>
        <text:p text:style-name="P229">Nahkampf<text:tab/><text:tab/><text:tab/><text:span text:style-name="T289">0</text:span><text:span text:style-name="T288"> </text:span></text:p>
        <text:p text:style-name="P229"><text:tab/>Klingen<text:tab/><text:tab/><text:span text:style-name="T446">0 </text:span></text:p>
        <text:p text:style-name="P229"><text:tab/><text:span text:style-name="T273">Natürlich<text:tab/><text:tab/></text:span><text:span text:style-name="T446">0 </text:span></text:p>
        <text:p text:style-name="P73"><text:span text:style-name="T94"><text:tab/>S</text:span><text:span text:style-name="T114">chlagw</text:span><text:span text:style-name="T94">affen<text:tab/></text:span><text:span text:style-name="T138">0 </text:span></text:p>
        <text:p text:style-name="P229"><text:tab/>Unbewaffnet<text:tab/><text:span text:style-name="T384">1 </text:span></text:p>
        <text:p text:style-name="P108"><text:span text:style-name="T269"><text:tab/>__________</text:span><text:span text:style-name="T275">____</text:span></text:p>
        <text:p text:style-name="P130">Naturwissenschaften</text:p>
        <text:p text:style-name="P129"><text:tab/>Physik</text:p>
        <text:p text:style-name="P129"><text:tab/>Chemie</text:p>
        <text:p text:style-name="P129"><text:tab/><text:span text:style-name="T269">Biologie</text:span></text:p>
        <text:p text:style-name="P129"><text:tab/><text:span text:style-name="T269">Genetik</text:span></text:p>
        <text:p text:style-name="P110"><text:tab/><text:span text:style-name="T269">__________</text:span><text:span text:style-name="T275">____</text:span></text:p>
        <text:p text:style-name="P200">Navigation</text:p>
        <text:p text:style-name="P146">Null-G</text:p>
        <text:p text:style-name="P129">Raumpilot</text:p>
        <text:p text:style-name="P129"><text:tab/>Beiboote</text:p>
        <text:p text:style-name="P129"><text:tab/>Raumschiffe</text:p>
        <text:p text:style-name="P62"><text:span text:style-name="T94"><text:tab/></text:span><text:span text:style-name="T115">Große</text:span><text:span text:style-name="T94"> Schiffe</text:span></text:p>
        <text:p text:style-name="P129">Raumanzug</text:p>
        <text:p text:style-name="P238">Raumkampf<text:tab/><text:tab/><text:span text:style-name="T387">0 </text:span></text:p>
        <text:p text:style-name="P214"><text:tab/>T<text:span text:style-name="T389">u</text:span>rm<text:span text:style-name="T387">waffen<text:tab/>1 </text:span></text:p>
        <text:p text:style-name="P214"><text:tab/>Orbital<text:tab/><text:tab/><text:span text:style-name="T446">0 </text:span></text:p>
        <text:p text:style-name="P214"><text:tab/>Schilde<text:tab/><text:tab/><text:span text:style-name="T446">0 </text:span></text:p>
        <text:p text:style-name="P214"><text:tab/><text:span text:style-name="T388">Hauptw</text:span><text:span text:style-name="T248">affen<text:tab/></text:span><text:span text:style-name="T446">0 </text:span></text:p>
        <text:p text:style-name="P129">Recht<text:tab/></text:p>
        <text:p text:style-name="P175">Robotik</text:p>
        <text:p text:style-name="P193">Schleichen</text:p>
        <text:p text:style-name="P229">Schwere Waffen<text:tab/><text:tab/><text:span text:style-name="T424">0</text:span><text:span text:style-name="T385"> </text:span></text:p>
        <text:p text:style-name="P129"><text:tab/>Artillerie</text:p>
        <text:p text:style-name="P229"><text:tab/>Tragbare<text:tab/><text:tab/><text:span text:style-name="T424">1</text:span><text:span text:style-name="T389"> </text:span></text:p>
        <text:p text:style-name="P129"><text:tab/><text:span text:style-name="T269">Fahrzeug</text:span></text:p>
        <text:p text:style-name="P129"/>
        <text:p text:style-name="P130">Seefahrt</text:p>
        <text:p text:style-name="P129"><text:tab/>Motorboote</text:p>
        <text:p text:style-name="P129"><text:tab/><text:span text:style-name="T269">Große Schiffe</text:span></text:p>
        <text:p text:style-name="P129"><text:tab/>Segel<text:span text:style-name="T274">n</text:span></text:p>
        <text:p text:style-name="P129"><text:tab/>U-Boote</text:p>
        <text:p text:style-name="P129">Sozialwissenschaften</text:p>
        <text:p text:style-name="P129"><text:tab/>Archäologie</text:p>
        <text:p text:style-name="P129"><text:tab/>Geschichte</text:p>
        <text:p text:style-name="P129"><text:tab/>Ökonomie</text:p>
        <text:p text:style-name="P129"><text:tab/>Philosophie</text:p>
        <text:p text:style-name="P129"><text:tab/>Psychologie</text:p>
        <text:p text:style-name="P129"><text:tab/><text:span text:style-name="T269">__________</text:span><text:span text:style-name="T275">____</text:span></text:p>
        <text:p text:style-name="P147">Sprachen</text:p>
        <text:p text:style-name="P129"><text:tab/><text:span text:style-name="T269">__________</text:span><text:span text:style-name="T275">____</text:span></text:p>
        <text:p text:style-name="P229">Sprengstoff<text:tab/><text:tab/><text:tab/><text:span text:style-name="T385">1 </text:span></text:p>
        <text:p text:style-name="P182">Steward</text:p>
        <text:p text:style-name="P229">Taktik<text:tab/><text:tab/><text:tab/><text:span text:style-name="T390">1 </text:span></text:p>
        <text:p text:style-name="P203">Täuschen</text:p>
        <text:p text:style-name="P153">Tiere</text:p>
        <text:p text:style-name="P129"><text:tab/>Abrichten</text:p>
        <text:p text:style-name="P129"><text:tab/>Reiten</text:p>
        <text:p text:style-name="P129"><text:tab/>Tiermedizin</text:p>
        <text:p text:style-name="P244">Überleben<text:tab/><text:tab/><text:tab/><text:span text:style-name="T453">1 </text:span></text:p>
        <text:p text:style-name="P232">Überreden<text:tab/><text:tab/><text:tab/><text:span text:style-name="T395">1 </text:span></text:p>
        <text:p text:style-name="P90">Unterwelt</text:p>
        <text:p text:style-name="P90"><text:span text:style-name="T292"><text:tab/>Bestech</text:span><text:span text:style-name="T293">en</text:span></text:p>
        <text:p text:style-name="P316"><text:span text:style-name="T38"><text:tab/></text:span><text:span text:style-name="T39">Fälschen</text:span></text:p>
      </text:section>
      <text:p text:style-name="P314"><text:span text:style-name="T76">Rüstung</text:span><text:span text:style-name="T261"><text:tab/><text:tab/></text:span><text:span text:style-name="T265">TL<text:tab/></text:span><text:span text:style-name="T264">Schutz<text:tab/>Strahlung<text:tab/>Gewicht<text:tab/></text:span><text:span text:style-name="T262"><text:tab/></text:span><text:span text:style-name="T77">Ausr</text:span><text:span text:style-name="T76">üstung</text:span><text:span text:style-name="T261"><text:tab/><text:tab/><text:tab/></text:span><text:span text:style-name="T265">TL<text:tab/></text:span><text:span text:style-name="T264">Gewicht <text:s text:c="5"/></text:span></text:p>
      <text:p text:style-name="P292"><text:span text:style-name="T21">Stoffrüstung</text:span><text:span text:style-name="T14"><text:tab/></text:span><text:span text:style-name="T15">1</text:span><text:span text:style-name="T21">0</text:span><text:span text:style-name="T15"><text:tab/></text:span><text:span text:style-name="T21">+8</text:span><text:span text:style-name="T14"><text:tab/><text:tab/>-<text:tab/><text:tab/></text:span><text:span text:style-name="T23">5</text:span><text:span text:style-name="T14"> kg<text:tab/><text:tab/></text:span></text:p>
      <text:p text:style-name="P305"><text:span text:style-name="T6"/></text:p>
      <text:p text:style-name="P305"><text:span text:style-name="T77">Waffen</text:span><text:span text:style-name="T9"><text:tab/><text:tab/></text:span><text:span text:style-name="T46">TL</text:span><text:span text:style-name="T45"><text:tab/></text:span><text:span text:style-name="T46">Reichweite </text:span><text:span text:style-name="T47">[m]</text:span><text:span text:style-name="T45"><text:tab/></text:span><text:span text:style-name="T46">Schaden<text:tab/>Gewicht<text:tab/>Munition<text:tab/></text:span><text:span text:style-name="T15"><text:tab/></text:span><text:span text:style-name="T80">Implantate<text:tab/></text:span><text:span text:style-name="T46">TL</text:span><text:span text:style-name="T45"><text:tab/></text:span><text:span text:style-name="T46">Effekt <text:s text:c="9"/></text:span></text:p>
      <text:p text:style-name="P290"><text:span text:style-name="T22">Laserpistole</text:span><text:span text:style-name="T24">*</text:span><text:span text:style-name="T14"><text:tab/></text:span><text:span text:style-name="T22">11</text:span><text:span text:style-name="T19"><text:tab/></text:span><text:span text:style-name="T22">7,5</text:span><text:span text:style-name="T19">/</text:span><text:span text:style-name="T22">3</text:span><text:span text:style-name="T19">0/</text:span><text:span text:style-name="T22">6</text:span><text:span text:style-name="T19">0<text:tab/><text:tab/>3w6</text:span><text:span text:style-name="T22">+</text:span><text:span text:style-name="T19">3<text:tab/></text:span><text:span text:style-name="T22">2</text:span><text:span text:style-name="T19"> kg<text:tab/><text:tab/>1</text:span><text:span text:style-name="T22">00<text:tab/><text:tab/></text:span></text:p>
      <text:p text:style-name="P34"><text:span text:style-name="T78"/></text:p>
      <text:p text:style-name="P34"><text:span text:style-name="T78"/></text:p>
      <text:p text:style-name="P35"><text:span text:style-name="T438">Mal Reynolds/</text:span><text:span text:style-name="T457">Phillip Thomsen</text:span><text:span text:style-name="T316"> </text:span><text:span text:style-name="T318">‒</text:span><text:span text:style-name="T316"> </text:span>Kommandant, Pilot<text:tab/><text:tab/><text:tab/><text:tab/><text:tab/><text:tab/><text:tab/><text:tab/><text:tab/><text:span text:style-name="T449">13</text:span></text:p>
      <text:p text:style-name="P27">Kapitänleutnant <text:span text:style-name="T156">a.D.<text:tab/></text:span><text:span text:style-name="T157">7</text:span><text:span text:style-name="T358">769A8</text:span><text:span text:style-name="T366">=</text:span><text:span text:style-name="T367">47</text:span><text:span text:style-name="T157"><text:tab/>Alter </text:span><text:span text:style-name="T358">42</text:span><text:span text:style-name="T157"><text:tab/>5 000 Credits, </text:span><text:span text:style-name="T360">Pistole, </text:span><text:span text:style-name="T397">Galauniform</text:span></text:p>
      <text:p text:style-name="P277"><text:tab/><text:span text:style-name="T162">Alleskönner</text:span><text:span text:style-name="T157"> </text:span><text:span text:style-name="T307">1</text:span><text:span text:style-name="T157">, </text:span><text:span text:style-name="T346">Administration</text:span><text:span text:style-name="T157"> 2, </text:span><text:span text:style-name="T285">Anführer 1, </text:span><text:span text:style-name="T334">Astrogation</text:span><text:span text:style-name="T332"> 1, </text:span><text:span text:style-name="T157">Computer </text:span><text:span text:style-name="T335">0</text:span><text:span text:style-name="T330">, </text:span><text:span text:style-name="T331">Projektil</text:span><text:span text:style-name="T330"> </text:span><text:span text:style-name="T329">1</text:span><text:span text:style-name="T330">,</text:span></text:p>
      <text:p text:style-name="P278"><text:span text:style-name="T330"><text:tab/></text:span><text:span text:style-name="T333">Klingen 1,</text:span><text:span text:style-name="T332"> </text:span><text:span text:style-name="T328">Null-G 1, </text:span><text:span text:style-name="T427">R</text:span><text:span text:style-name="T346">aumschiffe</text:span><text:span text:style-name="T157"> </text:span><text:span text:style-name="T447">1</text:span><text:span text:style-name="T157">, Raumanzug 1, </text:span><text:span text:style-name="T427">Raumkampf 0, </text:span><text:span text:style-name="T306">Taktik 1, </text:span><text:span text:style-name="T447">Überreden 1</text:span><text:span text:style-name="T306"><text:tab/><text:tab/></text:span></text:p>
      <text:p text:style-name="P278"/>
      <text:p text:style-name="P281"><text:span text:style-name="T316">Simon Tam/Dr. Alana Summerlyn Rabell </text:span><text:span text:style-name="T318">‒</text:span><text:span text:style-name="T316"> </text:span>Bordarzt<text:tab/><text:tab/><text:tab/><text:tab/><text:tab/><text:tab/><text:tab/><text:tab/><text:tab/><text:span text:style-name="T449">12</text:span></text:p>
      <text:p text:style-name="P264"><text:span text:style-name="T352">Stabsarzt</text:span> a.D.<text:tab/><text:tab/><text:span text:style-name="T359">7</text:span>A<text:span text:style-name="T359">8</text:span>8A<text:span text:style-name="T359">9</text:span><text:span text:style-name="T367">=</text:span><text:span text:style-name="T368">52</text:span><text:tab/>Alter 3<text:span text:style-name="T369">4</text:span><text:tab/><text:span text:style-name="T396">2</text:span><text:span text:style-name="T351">5 </text:span><text:span text:style-name="T347">000 Credits, </text:span><text:span text:style-name="T396">Notarztkoffer, </text:span><text:span text:style-name="T347">Sportpistole, </text:span><text:span text:style-name="T396">Florett</text:span></text:p>
      <text:p text:style-name="P265"><text:tab/>Anführer 1, <text:span text:style-name="T428">Tragflächen</text:span><text:span text:style-name="T310"> 1, </text:span><text:span text:style-name="T311">Geselligkeit 1, </text:span>Glücksspiel 1, <text:span text:style-name="T313">Projektil</text:span> 1, <text:span text:style-name="T308">Klavier 1, </text:span><text:span text:style-name="T313">Klingen</text:span> 1,</text:p>
      <text:p text:style-name="P266"><text:tab/>Medizin 3, <text:span text:style-name="T309">Segeln 1, </text:span><text:span text:style-name="T313">Philosophie </text:span><text:span text:style-name="T353">1</text:span></text:p>
      <text:p text:style-name="P269"/>
      <text:p text:style-name="P282">Kaylee Frye <text:span text:style-name="T318">‒</text:span> Bordingenieur<text:span text:style-name="T454">in</text:span><text:tab/><text:tab/><text:tab/><text:tab/><text:tab/><text:tab/><text:tab/><text:tab/><text:tab/><text:tab/><text:tab/><text:tab/><text:tab/><text:span text:style-name="T449">13</text:span></text:p>
      <text:p text:style-name="P273">Erkunder<text:tab/><text:tab/><text:tab/><text:span text:style-name="T361">7A5A</text:span><text:span text:style-name="T314">9</text:span><text:span text:style-name="T361">7</text:span><text:span text:style-name="T368">=</text:span><text:span text:style-name="T369">47</text:span><text:tab/>Alter <text:span text:style-name="T361">3</text:span><text:span text:style-name="T377">4</text:span><text:span text:style-name="T296"><text:tab/></text:span><text:span text:style-name="T351">5</text:span><text:span text:style-name="T348">00 Credits, </text:span><text:span text:style-name="T350">Persönlicher Roboter, </text:span><text:span text:style-name="T360">Renndrohne</text:span></text:p>
      <text:p text:style-name="P274"><text:tab/><text:span text:style-name="T162">Alleskönner</text:span><text:span text:style-name="T157"> </text:span>2, <text:span text:style-name="T374">Astrogation</text:span> 1, <text:span text:style-name="T376">Computer </text:span><text:span text:style-name="T448">0</text:span><text:span text:style-name="T376">, </text:span><text:span text:style-name="T448">Hacken 0, </text:span><text:span text:style-name="T429">Manöverantrieb 1, Sprungantrieb 1,</text:span></text:p>
      <text:p text:style-name="P274"><text:span text:style-name="T429"><text:tab/></text:span>Mechanik 1, <text:span text:style-name="T315">Null-G 1, </text:span><text:span text:style-name="T429">Beiboote 1, </text:span>Raumanzug 1, <text:span text:style-name="T355">Robotik</text:span> <text:span text:style-name="T355">1</text:span></text:p>
      <text:p text:style-name="P279"/>
      <text:p text:style-name="P282"><text:span text:style-name="T317">Joseph Bogie </text:span><text:span text:style-name="T318">‒</text:span><text:span text:style-name="T317"> </text:span><text:span text:style-name="T399">Buchhalter<text:tab/><text:tab/><text:tab/><text:tab/></text:span><text:tab/><text:tab/><text:tab/><text:tab/><text:tab/><text:tab/><text:tab/><text:tab/><text:tab/><text:tab/><text:span text:style-name="T451">16</text:span></text:p>
      <text:p text:style-name="P267"><text:span text:style-name="T399">Bergbau Agent</text:span><text:tab/><text:tab/><text:span text:style-name="T362">78</text:span>5<text:span text:style-name="T362">A97</text:span><text:span text:style-name="T369">=46</text:span><text:tab/>Alter 34<text:span text:style-name="T349"><text:tab/></text:span><text:span text:style-name="T348">1</text:span><text:span text:style-name="T351">0</text:span><text:span text:style-name="T348">00 Credits, Springmesser, </text:span><text:span text:style-name="T361">T</text:span><text:span text:style-name="T447">aser</text:span></text:p>
      <text:p text:style-name="P268"><text:tab/><text:span text:style-name="T341">Administration 1, </text:span><text:span text:style-name="T342">Computer </text:span><text:span text:style-name="T437">1</text:span><text:span text:style-name="T342">, </text:span><text:span text:style-name="T294">Händler 1, </text:span><text:span text:style-name="T450">Energiewaffen</text:span><text:span text:style-name="T430"> 1, </text:span><text:span text:style-name="T354">Klingen </text:span><text:span text:style-name="T391">1</text:span><text:span text:style-name="T354">, </text:span><text:span text:style-name="T430">Schlagwaffen 1,</text:span></text:p>
      <text:p text:style-name="P268"><text:span text:style-name="T430"><text:tab/>Recht 2, Schleichen 1, Steward 1, </text:span><text:span text:style-name="T323">Überreden </text:span><text:span text:style-name="T430">1,</text:span><text:span text:style-name="T323"> </text:span><text:span text:style-name="T161">Unterwelt</text:span> <text:span text:style-name="T379">1</text:span>, <text:span text:style-name="T160">Fälschen</text:span> <text:span text:style-name="T379">2</text:span>, <text:span text:style-name="T160">Bestech</text:span><text:span text:style-name="T346">en</text:span><text:span text:style-name="T160"> </text:span><text:span text:style-name="T379">2</text:span></text:p>
      <text:p text:style-name="P270"/>
      <text:p text:style-name="P281"><text:span text:style-name="T321">Zoe Washburne/</text:span><text:span text:style-name="T318">Vaas Montenegro ‒ </text:span><text:span text:style-name="T319">Raumfähren</text:span><text:span text:style-name="T320">techniker</text:span><text:span text:style-name="T319"> [</text:span>Schmuggler<text:span text:style-name="T400">]</text:span><text:tab/><text:tab/><text:tab/><text:tab/><text:tab/><text:span text:style-name="T451">12,5</text:span></text:p>
      <text:p text:style-name="P270">Handelsmarine<text:tab/><text:tab/><text:span text:style-name="T364">796A96</text:span><text:span text:style-name="T369">=47</text:span><text:tab/>Alter 3<text:span text:style-name="T363">0</text:span><text:tab/><text:span text:style-name="T350">100 Credits, Hackertools, Pistole</text:span></text:p>
      <text:p text:style-name="P271"><text:tab/><text:span text:style-name="T382">Computer 1, </text:span><text:span text:style-name="T431">Hacken </text:span>2, <text:span text:style-name="T296">Sensoren </text:span><text:span text:style-name="T431">1</text:span><text:span text:style-name="T304">, </text:span><text:span text:style-name="T158">Glücksspiel </text:span><text:span text:style-name="T159">1, </text:span><text:span text:style-name="T431">Händler 1, </text:span><text:span text:style-name="T343">Projektil</text:span><text:span text:style-name="T159"> 1, </text:span><text:span text:style-name="T431">Ingenieur 0,</text:span></text:p>
      <text:p text:style-name="P272"><text:span text:style-name="T343"><text:tab/>Unbewaffnet 1, </text:span><text:span text:style-name="T311">Recht </text:span><text:span text:style-name="T350">1, </text:span><text:span text:style-name="T159">Steward 1, </text:span>Bestech<text:span text:style-name="T304">en</text:span> 2</text:p>
      <text:p text:style-name="P280"/>
      <text:p text:style-name="P275"><text:span text:style-name="T297">Jayne Cobb </text:span><text:span text:style-name="T322">‒</text:span><text:span text:style-name="T297"> </text:span><text:span text:style-name="T302">Söldner<text:tab/><text:tab/><text:tab/><text:tab/></text:span><text:span text:style-name="T298"><text:tab/><text:tab/><text:tab/><text:tab/><text:tab/><text:tab/><text:tab/><text:tab/><text:tab/><text:tab/></text:span><text:span text:style-name="T303">14,5</text:span></text:p>
      <text:p text:style-name="P275">Armee-<text:span text:style-name="T324">Sergant</text:span> a.D.<text:tab/><text:span text:style-name="T364">B9A765</text:span><text:span text:style-name="T370">=48</text:span><text:tab/>Alter <text:span text:style-name="T326">3</text:span><text:span text:style-name="T363">0</text:span><text:tab/><text:span text:style-name="T350">100 Credits, Energiepistole, </text:span><text:span text:style-name="T364">Kampfanzug</text:span></text:p>
      <text:p text:style-name="P276"><text:tab/>Anführer <text:span text:style-name="T338">0</text:span>, <text:span text:style-name="T452">Kondition</text:span><text:span text:style-name="T326"> 1, </text:span><text:span text:style-name="T432">Kraft 1, Radfahrzeuge 1, </text:span><text:span text:style-name="T325">Energiewaffen 1, Projektil</text:span> 1,</text:p>
      <text:p text:style-name="P276"><text:tab/><text:span text:style-name="T432">Mechanik 1, </text:span><text:span text:style-name="T337">Unbewaffnet 1, </text:span><text:span text:style-name="T385">Tu</text:span><text:span text:style-name="T386">r</text:span><text:span text:style-name="T385">mwaffen</text:span><text:span text:style-name="T327"> 1, </text:span><text:span text:style-name="T432">Tragbare</text:span> 1, <text:span text:style-name="T339">Spren</text:span><text:span text:style-name="T340">g</text:span><text:span text:style-name="T339">stoff 1, </text:span><text:span text:style-name="T432">Taktik 1,</text:span></text:p>
      <text:p text:style-name="P276"><text:span text:style-name="T327"><text:tab/>Überleben </text:span><text:span text:style-name="T452">1, </text:span><text:span text:style-name="T394">Überreden 1, </text:span><text:span text:style-name="T327">Wildnis </text:span><text:span text:style-name="T336">1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Futura" svg:font-family="Futura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de" fo:country="D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MS Gothic" style:font-family-asian="'MS 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Yu Mincho" style:font-family-asian="'Yu Mincho'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fo:font-weight="normal" style:font-name-asian="OpenSymbol" style:font-family-asian="OpenSymbol" style:font-charset-asian="x-symbol" style:font-weight-asian="normal" style:font-name-complex="OpenSymbol" style:font-family-complex="OpenSymbol" style:font-charset-complex="x-symbol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paragraph-rsid="034b9078" style:font-size-asian="10pt" style:font-size-complex="10pt"/>
    </style:style>
    <style:style style:name="MT1" style:family="text">
      <style:text-properties officeooo:rsid="01c8f42b"/>
    </style:style>
    <style:style style:name="MT2" style:family="text">
      <style:text-properties officeooo:rsid="04f0a0fc"/>
    </style:style>
    <style:style style:name="MT3" style:family="text">
      <style:text-properties officeooo:rsid="04a16fbd"/>
    </style:style>
    <style:style style:name="MT4" style:family="text">
      <style:text-properties style:font-name="Calibri1"/>
    </style:style>
    <style:style style:name="MT5" style:family="text">
      <style:text-properties style:font-name="Calibri1" officeooo:rsid="034ce1de"/>
    </style:style>
    <style:style style:name="MT6" style:family="text">
      <style:text-properties fo:color="#000000" loext:opacity="100%" style:font-name="Calibri1" style:text-underline-style="none" fo:font-weight="normal" officeooo:rsid="0340907a" style:font-weight-asian="normal" style:font-weight-complex="normal"/>
    </style:style>
    <style:style style:name="MT7" style:family="text">
      <style:text-properties fo:color="#000000" loext:opacity="100%" style:font-name="Calibri1" style:text-underline-style="none" fo:font-weight="normal" officeooo:rsid="034b9078" style:font-weight-asian="normal" style:font-weight-complex="normal"/>
    </style:style>
    <style:style style:name="MT8" style:family="text">
      <style:text-properties fo:color="#000000" loext:opacity="100%" style:font-name="Calibri1" style:text-underline-style="none" fo:font-weight="normal" officeooo:rsid="034ce1de" style:font-weight-asian="normal" style:font-weight-complex="normal"/>
    </style:style>
    <style:style style:name="MT9" style:family="text">
      <style:text-properties fo:color="#000000" loext:opacity="100%" style:font-name="Calibri1" officeooo:rsid="00e7248e"/>
    </style:style>
    <style:style style:name="MT10" style:family="text">
      <style:text-properties fo:color="#000000" loext:opacity="100%" style:font-name="Calibri1" officeooo:rsid="04f0a0fc"/>
    </style:style>
    <style:style style:name="MT11" style:family="text">
      <style:text-properties fo:color="#000000" loext:opacity="100%" style:font-name="Calibri1"/>
    </style:style>
    <style:style style:name="MT12" style:family="text">
      <style:text-properties fo:color="#000000" loext:opacity="100%" style:font-name="Calibri1" officeooo:rsid="0012935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99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024-0</text:span><text:span text:style-name="MT2">3</text:span><text:span text:style-name="MT1">-</text:span><text:span text:style-name="MT3">1</text:span><text:span text:style-name="MT2">8</text:span><text:tab/><text:bookmark-start text:name="PageNumWizard_FOOTER_Standard1"/><text:page-number text:select-page="current">1</text:page-number><text:bookmark-end text:name="PageNumWizard_FOOTER_Standard1"/><text:tab/><text:span text:style-name="MT4"> </text:span><text:span text:style-name="MT5">Traveller</text:span><text:span text:style-name="MT6"> </text:span><text:span text:style-name="MT7">Charakterb</text:span><text:span text:style-name="MT8">ogen</text:span><text:span text:style-name="MT9"> </text:span><text:span text:style-name="MT10">8</text:span><text:span text:style-name="MT11">.</text:span><text:span text:style-name="MT12">od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18T09:43:06</dc:date>
    <meta:editing-duration>P3DT12H7M22S</meta:editing-duration>
    <meta:editing-cycles>1226</meta:editing-cycles>
    <meta:generator>LibreOffice/24.2.1.2$Windows_X86_64 LibreOffice_project/db4def46b0453cc22e2d0305797cf981b68ef5ac</meta:generator>
    <meta:print-date>2024-02-14T13:01:46.137000000</meta:print-date>
    <meta:printed-by>PDF-Dateien</meta:printed-by>
    <meta:document-statistic meta:table-count="0" meta:image-count="0" meta:object-count="0" meta:page-count="8" meta:paragraph-count="887" meta:word-count="2364" meta:character-count="18927" meta:non-whitespace-character-count="15475"/>
  </office:meta>
</office:document-meta>
</file>